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Rebirth Events B.V. Haaren voor het houden van Rebellion en Haaren op z’n Hollands op 25 en 26 november 2023 in een tent nabij Kreitweg 1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Rebirth Events B.V. Haaren, </text:span>voor het houden van Rebellion en Haaren op z’n Hollands op zaterdag 25 november 2023 van 12.00 uur tot 24.00 uur en zondag 26 november 2023 van 13.00 uur tot 23.00 uur in een tent nabij Kreitweg 1 Haaren. Verzonden aan aanvrager 30-10-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Rebirth Events B.V. Haaren voor het houden van Rebellion en Haaren op z’n Hollands op 25 en 26 november 2023 in een tent nabij Kreitweg 1 Haaren</meta:user-defined>
    <meta:user-defined meta:name="DCTERMS.W3CDTF/DCTERMS.available">2023-11-08</meta:user-defined>
    <meta:user-defined meta:name="DCTERMS.W3CDTF/OVERHEIDop.jaargang">2023</meta:user-defined>
    <meta:user-defined meta:name="OVERHEIDop.publicationIssue">473067</meta:user-defined>
    <meta:user-defined meta:name="OVERHEIDop.GmbID/DC.identifier">gmb-2023-473067</meta:user-defined>
    <meta:user-defined meta:name="OVERHEIDop.versieInformatie"/>
  </office:meta>
</office:document-meta>
</file>