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keersregeling De Melkfabriek</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verbod voorpleintje de weg De Melkfabriek)</text:p>
            <text:p text:style-name="common-al">Zaak 1357242</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verkeersregeling voor de weg De Melkfabriek. </text:p>
            <text:p text:style-name="common-al">De weg De Melkfabriek is een zijweg van de Larenseweg en ontsluit appartementen en andere gebruiksruimten. De weg is eigendom van de VVE ‘De Melkfabriek’</text:p>
            <text:p text:style-name="common-al">De VVE ervaart overlast van parkeerders op het voorpleintje gelegen aan de zijde van de Larenseweg en heeft de gemeente gevraagd om een parkeerverbod voor de weg De Melkfabriek vast te willen stellen, opdat handhaven op overlastgevers beter mogelijk is.</text:p>
            <text:p text:style-name="common-al">De gemeente komt aan dat verzoek met dit besluit tegemoet om de overlast te beperken en karakter en functie van de weg De Melkfabriek te beschermen.</text:p>
            <text:p text:style-name="common-al">De beperkte verkeersmaatregel voorkomt overlast en is niet zodanig van omvang dat deze niet uitgevoerd zou kunnen worden.</text:p>
            <text:p text:style-name="common-al">Overeenkomstig artikel 24 van het BABW is overleg gevoerd met de korpschef politie en deze adviseert positief.</text:p>
            <text:p text:style-name="common-al">De weg De Melkfabriek valt onder het beheer (bevoegd gezag) van de gemeente.</text:p>
            <text:p text:style-name="common-al">Het ontwerp van dit besluit is op 13 september 2023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7">
              <text:list-item text:style-override="id1-3-2-2-1-17-1">
                <text:number>1.</text:number>
                <text:p text:style-name="al">Door het plaatsen van borden E1 (eventueel zonaal) van bijlage 1 van het  RVV 1990 het parkeren op het voorpleintje van de weg De Melkfabriek te verbieden. </text:p>
              </text:list-item>
            </text:list>
            <text:p text:style-name="common-al">Hilversum, 2 november 2023</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8 november 2023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357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0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instellen parkeerverbod - De Melkfabriek voorplei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7242</meta:user-defined>
    <meta:user-defined meta:name="DCTERMS.abstract">parkeerverbod instellen</meta:user-defined>
    <meta:user-defined meta:name="OVERHEIDop.verkeersbordcode">E1</meta:user-defined>
    <dc:language>nl</dc:language>
    <meta:user-defined meta:name="OVERHEIDop.locatietype/OVERHEIDop.gebiedsmarkering">Punt</meta:user-defined>
    <meta:user-defined meta:name="DC.title">Besluit verkeersregeling De Melkfabriek</meta:user-defined>
    <meta:user-defined meta:name="DCTERMS.W3CDTF/DCTERMS.available">2023-11-08</meta:user-defined>
    <meta:user-defined meta:name="DCTERMS.W3CDTF/OVERHEIDop.jaargang">2023</meta:user-defined>
    <meta:user-defined meta:name="OVERHEIDop.publicationIssue">473064</meta:user-defined>
    <meta:user-defined meta:name="OVERHEIDop.GmbID/DC.identifier">gmb-2023-473064</meta:user-defined>
    <meta:user-defined meta:name="OVERHEIDop.versieInformatie"/>
  </office:meta>
</office:document-meta>
</file>