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centrum Oisterwijk op 19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de Sinterklaasintocht in Oisterwijk is afgesloten voor alle verkeer behalve voetgangers:</text:p>
            <text:p text:style-name="common-al"/>
            <text:p text:style-name="common-al">• Stationsplein; </text:p>
            <text:p text:style-name="common-al">• Spoorlaan (tussen parkeerplaats bij Fabriekspad en parkeerplaats Marktpad); </text:p>
            <text:p text:style-name="common-al">• Stationsstraat; </text:p>
            <text:p text:style-name="common-al">• Burgemeester Verwielstraat (vanaf Vloeiweg); </text:p>
            <text:p text:style-name="common-al">• De Lind Noord</text:p>
            <text:p text:style-name="common-al"/>
            <text:p text:style-name="last-al">Op zondag 19 november 2023 van 13.00 uur tot 16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7306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6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6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ijk</meta:user-defined>
    <meta:user-defined meta:name="DC.title">Tijdelijke verkeersmaatregel centrum Oisterwijk op 19 november 2023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3063</meta:user-defined>
    <meta:user-defined meta:name="OVERHEIDop.GmbID/DC.identifier">gmb-2023-473063</meta:user-defined>
    <meta:user-defined meta:name="OVERHEIDop.versieInformatie"/>
  </office:meta>
</office:document-meta>
</file>