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Vrienden van St. Jan Moergestel voor het organiseren van ‘Moergestel Kerstdorp’ van 15 december tot 31 december 2023 in het centrum van Moer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Stichting Vrienden van St. Jan Moergestel</text:span> voor het organiseren van ‘Moergestel Kerstdorp’ van 15 december tot 31 december 2023 van 10.30 uur tot 16.30 uur in het centrum van Moergestel. Verzonden aan aanvrager 02-11-2023</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306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6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6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Verleende vergunning aan Stichting Vrienden van St. Jan Moergestel voor het organiseren van ‘Moergestel Kerstdorp’ van 15 december tot 31 december 2023 in het centrum van Moergestel</meta:user-defined>
    <meta:user-defined meta:name="DCTERMS.W3CDTF/DCTERMS.available">2023-11-08</meta:user-defined>
    <meta:user-defined meta:name="DCTERMS.W3CDTF/OVERHEIDop.jaargang">2023</meta:user-defined>
    <meta:user-defined meta:name="OVERHEIDop.publicationIssue">473062</meta:user-defined>
    <meta:user-defined meta:name="OVERHEIDop.GmbID/DC.identifier">gmb-2023-473062</meta:user-defined>
    <meta:user-defined meta:name="OVERHEIDop.versieInformatie"/>
  </office:meta>
</office:document-meta>
</file>