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Wet milieubeheer reguliere 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het volgende bekend. Op grond van artikel 2.20 lid 5 Activiteitenbesluit milieubeheer besluiten wij maatwerkvoorschriften op te leggen voor: </text:p>
            <text:p text:style-name="common-al">Sportcafé Baskensburg, President Rooseveltlaan 733 in Vlissingen.</text:p>
            <text:p text:style-name="common-al">De voorschriften richten zich op welke technische maatregelen in acht moeten worden genomen om aan geldende geluidsnormen te voldoen.</text:p>
            <text:p text:style-name="common-al">De definitieve beschikking en de bijbehorende stukken liggen met ingang van 8 februari 2023 gedurende zes weken ter inzage in het gemeentehuis te Vlissingen. U kunt de stukken elke werkdag tijdens openingstijden inzien. Op afspraak kunnen de stukken ook op donderdagavond tussen 17.00 uur en 20.00 uur worden ingezien (Dhr. W. Huige, telefoon 0118-487339 of email <text:span text:style-name="nadrukondlijn">whe@vlissingen.nl</text:span>). Tijdens de periode van ter inzage legging kunnen belanghebbenden schriftelijk of mondeling reageren. Schriftelijke reacties moeten worden gericht aan het college van burgemeester en wethouders, Postbus 3000, 4380 GV te Vlissingen. Voor mondelinge reacties kunt u een afspraak maken via de afdeling Publiekszaken, cluster vergunningen (telefoon 0118-487000 of email <text:a xlink:href="mailto:gemeente@vlissingen.nl" xlink:type="simple">gemeente@vlissingen.nl</text:a></text:p>
            <text:p text:style-name="common-al">Vlissingen, 31 januari 2023</text:p>
            <text:p text:style-name="last-al">Burgemeester en wethouders van Vliss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7306</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06</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06</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0/xml/MC-DRP-Omgevmelding-Web-ZM.xml</meta:user-defined>
    <meta:user-defined meta:name="OVERHEID.Gemeente/DC.creator">Vlissingen</meta:user-defined>
    <meta:user-defined meta:name="OVERHEIDop.Rubriek/DC.type">omgevingsmeld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beschikking maatwerkvoorschriften Wet milieubeheer reguliere procedure:</meta:user-defined>
    <meta:user-defined meta:name="DCTERMS.W3CDTF/DCTERMS.available">2023-02-08</meta:user-defined>
    <meta:user-defined meta:name="DCTERMS.W3CDTF/OVERHEIDop.jaargang">2023</meta:user-defined>
    <meta:user-defined meta:name="OVERHEIDop.publicationIssue">47306</meta:user-defined>
    <meta:user-defined meta:name="OVERHEIDop.GmbID/DC.identifier">gmb-2023-47306</meta:user-defined>
    <meta:user-defined meta:name="OVERHEIDop.versieInformatie"/>
  </office:meta>
</office:document-meta>
</file>