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plaatsen van een schaftvoorziening, container en biobox toilet achter de woning, Kerkstraat 37 Haa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Kerkstraat 37 Haaren,</text:span> het tijdelijk plaatsen van een schaftvoorziening, container en biobox toilet achter de woning. Zaaknummer 1012026, verzonden aan aanvrager op 27-10-2023 (Activiteit; Opslag Roerende Zak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305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5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5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12026</meta:user-defined>
    <meta:user-defined meta:name="DCTERMS.abstract">het tijdelijk plaatsen van een schaftvoorziening., container en biobox toilet</meta:user-defined>
    <dc:language>nl</dc:language>
    <meta:user-defined meta:name="OVERHEIDop.locatietype/OVERHEIDop.gebiedsmarkering">Punt</meta:user-defined>
    <meta:user-defined meta:name="DC.title">Verleende omgevingsvergunning, het tijdelijk plaatsen van een schaftvoorziening, container en biobox toilet achter de woning, Kerkstraat 37 Haaren</meta:user-defined>
    <meta:user-defined meta:name="DCTERMS.W3CDTF/DCTERMS.available">2023-11-08</meta:user-defined>
    <meta:user-defined meta:name="DCTERMS.W3CDTF/OVERHEIDop.jaargang">2023</meta:user-defined>
    <meta:user-defined meta:name="OVERHEIDop.publicationIssue">473055</meta:user-defined>
    <meta:user-defined meta:name="OVERHEIDop.GmbID/DC.identifier">gmb-2023-473055</meta:user-defined>
    <meta:user-defined meta:name="OVERHEIDop.versieInformatie"/>
  </office:meta>
</office:document-meta>
</file>