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het plaatsen van vijf winterharde safaritenten ten behoeve van personeel op het perceel Kampweg 1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voor het plaatsen van vijf winterharde safaritenten ten behoeve van personeel op het perceel Kampweg 1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common-al"/>
            <text:p text:style-name="common-al">
            <text:span text:style-name="nadrukvet">Wanneer neemt de gemeente Vlieland een besluit over de aanvraag van de vergunning?</text:span>
          </text:p>
            <text:p text:style-name="common-al">De gemeente Vlieland heeft de aanvraag voor een vergunning ontvangen op 25 oktober 2023. De gemeente Vlieland neemt daarover waarschijnlijk uiterlijk 20 december 2023 een besluit. Als de vergunning wordt verleend, publiceert de gemeente Vliela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gemeente Vlieland via het telefoonnummer 0562-452707 een mail sturen naar: bwt@vlie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305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5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5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voor het plaatsen van vijf winterharde safaritenten ten behoeve van personeel op het perceel Kampweg 1 te Vlieland.</meta:user-defined>
    <dc:language>nl</dc:language>
    <meta:user-defined meta:name="OVERHEIDop.locatietype/OVERHEIDop.gebiedsmarkering">Adres</meta:user-defined>
    <meta:user-defined meta:name="DC.title">Aanvraag bouwen voor het plaatsen van vijf winterharde safaritenten ten behoeve van personeel op het perceel Kampweg 1 te Vlieland.</meta:user-defined>
    <meta:user-defined meta:name="DCTERMS.W3CDTF/DCTERMS.available">2023-11-07</meta:user-defined>
    <meta:user-defined meta:name="DCTERMS.W3CDTF/OVERHEIDop.jaargang">2023</meta:user-defined>
    <meta:user-defined meta:name="OVERHEIDop.publicationIssue">473051</meta:user-defined>
    <meta:user-defined meta:name="OVERHEIDop.GmbID/DC.identifier">gmb-2023-473051</meta:user-defined>
    <meta:user-defined meta:name="OVERHEIDop.versieInformatie"/>
  </office:meta>
</office:document-meta>
</file>