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in Wilhelminastraat 15, 4481AB Kloetinge - Besluit op aanvraag omgevingsvergunning voor het uitbouwen v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 november 2023 een omgevingsvergunning hebben verleend voor het uitbouwen van de woning op de locatie Koningin Wilhelminastraat 15, 4481AB Kloetinge. Het besluit is geregistreerd onder nummer Z2023-00000767.</text:p>
            <text:p text:style-name="common-al">
            <text:span text:style-name="nadrukvet">Procedure</text:span>
          </text:p>
            <text:p text:style-name="common-al">Tegen een verleende vergunning kunnen belanghebbenden met ingang van 3 november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73046</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046</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046</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767</meta:user-defined>
    <meta:user-defined meta:name="DCTERMS.abstract">Koningin Wilhelminastraat 15, 4481AB Kloetinge - Besluit op aanvraag omgevingsvergunning voor het uitbouwen van de woning</meta:user-defined>
    <dc:language>nl</dc:language>
    <meta:user-defined meta:name="OVERHEIDop.locatietype/OVERHEIDop.gebiedsmarkering">Punt</meta:user-defined>
    <meta:user-defined meta:name="DC.title">Koningin Wilhelminastraat 15, 4481AB Kloetinge - Besluit op aanvraag omgevingsvergunning voor het uitbouwen van de woning</meta:user-defined>
    <meta:user-defined meta:name="DCTERMS.W3CDTF/DCTERMS.available">2023-11-07</meta:user-defined>
    <meta:user-defined meta:name="DCTERMS.W3CDTF/OVERHEIDop.jaargang">2023</meta:user-defined>
    <meta:user-defined meta:name="OVERHEIDop.publicationIssue">473046</meta:user-defined>
    <meta:user-defined meta:name="OVERHEIDop.GmbID/DC.identifier">gmb-2023-473046</meta:user-defined>
    <meta:user-defined meta:name="OVERHEIDop.versieInformatie"/>
  </office:meta>
</office:document-meta>
</file>