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adelaan 43-47, Hoofddorp - Regionaal Opleidingen Centrum Nova College - ontheff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ontheffing van het bestemmingsplan. Aanvrager: Stichting voor Educatie en Beroepsonderwijs Zaaknummer: 120751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0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304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4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4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507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adelaan 43-47, Hoofddorp - Regionaal Opleidingen Centrum Nova College - ontheffing van het bestemmingsplan</meta:user-defined>
    <meta:user-defined meta:name="DCTERMS.W3CDTF/DCTERMS.available">2023-11-07</meta:user-defined>
    <meta:user-defined meta:name="DCTERMS.W3CDTF/OVERHEIDop.jaargang">2023</meta:user-defined>
    <meta:user-defined meta:name="OVERHEIDop.publicationIssue">473044</meta:user-defined>
    <meta:user-defined meta:name="OVERHEIDop.GmbID/DC.identifier">gmb-2023-473044</meta:user-defined>
    <meta:user-defined meta:name="OVERHEIDop.versieInformatie"/>
  </office:meta>
</office:document-meta>
</file>