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en en beuk, Kerkstraat nabij nr. 9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erkstraat nabij nr. 95 Oisterwijk,</text:span> het kappen van een den en beuk. Zaaknummer 1013299, verzonden aan aanvrager op 02-11-2023 (Activiteit; Kapp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304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4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4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3299</meta:user-defined>
    <meta:user-defined meta:name="DCTERMS.abstract">het kappen van een den en beuk</meta:user-defined>
    <dc:language>nl</dc:language>
    <meta:user-defined meta:name="OVERHEIDop.locatietype/OVERHEIDop.gebiedsmarkering">Punt</meta:user-defined>
    <meta:user-defined meta:name="DC.title">Verleende omgevingsvergunning, het kappen van een den en beuk, Kerkstraat nabij nr. 95 Oisterwijk</meta:user-defined>
    <meta:user-defined meta:name="DCTERMS.W3CDTF/DCTERMS.available">2023-11-08</meta:user-defined>
    <meta:user-defined meta:name="DCTERMS.W3CDTF/OVERHEIDop.jaargang">2023</meta:user-defined>
    <meta:user-defined meta:name="OVERHEIDop.publicationIssue">473043</meta:user-defined>
    <meta:user-defined meta:name="OVERHEIDop.GmbID/DC.identifier">gmb-2023-473043</meta:user-defined>
    <meta:user-defined meta:name="OVERHEIDop.versieInformatie"/>
  </office:meta>
</office:document-meta>
</file>