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hoogspanni,Voortsweg 280, 7523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NOORD</text:p>
            <text:p text:style-name="last-al">
            <text:span text:style-name="nadrukvet">Voortsweg 280, </text:span> (0153Z2023110300006): melding lozing in de bodem of de riolering buiten inrichtingen t.b.v. een hoogspanningsverbinding (ingediend d.d. 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04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4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0300006</meta:user-defined>
    <meta:user-defined meta:name="DCTERMS.abstract">Projectomschrijving: Aanleg hoogspanningsverbinding.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 hoogspanni,Voortsweg 280, 7523 CM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042</meta:user-defined>
    <meta:user-defined meta:name="OVERHEIDop.GmbID/DC.identifier">gmb-2023-473042</meta:user-defined>
    <meta:user-defined meta:name="OVERHEIDop.versieInformatie"/>
  </office:meta>
</office:document-meta>
</file>