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Reinerswei 7 Grou, (11060300) plaatsen van een voetgangersbruggetje tbv wandelpad bij het gemaalt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9 nov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304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4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4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Reinerswei 7 Grou, (11060300) plaatsen van een voetgangersbruggetje tbv wandelpad bij het gemaaltje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3040</meta:user-defined>
    <meta:user-defined meta:name="OVERHEIDop.GmbID/DC.identifier">gmb-2023-473040</meta:user-defined>
    <meta:user-defined meta:name="OVERHEIDop.versieInformatie"/>
  </office:meta>
</office:document-meta>
</file>