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verige veranderingen aan bestaande bouwwerken Dahlia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verige veranderingen aan bestaande bouwwerken aan de Dahliastraat 2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303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3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3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overige veranderingen bestaande bouwwerken Dahliastraat 2 Tiel</meta:user-defined>
    <dc:language>nl</dc:language>
    <meta:user-defined meta:name="OVERHEIDop.locatietype/OVERHEIDop.gebiedsmarkering">Adres</meta:user-defined>
    <meta:user-defined meta:name="DC.title">Aanvraag vergunning overige veranderingen aan bestaande bouwwerken Dahliastraat 2 Ti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37</meta:user-defined>
    <meta:user-defined meta:name="OVERHEIDop.GmbID/DC.identifier">gmb-2023-473037</meta:user-defined>
    <meta:user-defined meta:name="OVERHEIDop.versieInformatie"/>
  </office:meta>
</office:document-meta>
</file>