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offiemiep voor een Alcoholwetvergunning voor het horecabedrijf Koffiemiep aan de Almystraat 10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Koffiemiep </text:span>voor een Alcoholwetvergunning voor het horecabedrijf Koffiemiep aan de Almystraat 10 in Oisterwijk. Verzonden aan aanvrager 31-10-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0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Koffiemiep voor een Alcoholwetvergunning voor het horecabedrijf Koffiemiep aan de Almystraat 10 in Oisterwijk</meta:user-defined>
    <meta:user-defined meta:name="DCTERMS.W3CDTF/DCTERMS.available">2023-11-08</meta:user-defined>
    <meta:user-defined meta:name="DCTERMS.W3CDTF/OVERHEIDop.jaargang">2023</meta:user-defined>
    <meta:user-defined meta:name="OVERHEIDop.publicationIssue">473036</meta:user-defined>
    <meta:user-defined meta:name="OVERHEIDop.GmbID/DC.identifier">gmb-2023-473036</meta:user-defined>
    <meta:user-defined meta:name="OVERHEIDop.versieInformatie"/>
  </office:meta>
</office:document-meta>
</file>