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29 augustus 2023;</text:p>
            <text:p text:style-name="al"/>
            <text:p text:style-name="al">Gelet op artikel 3.16 van de Erfgoedwet en 38 van de Monumentenwet 1988;</text:p>
            <text:p text:style-name="al"/>
            <text:p text:style-name="al">Besluit:</text:p>
            <text:p text:style-name="al"/>
            <text:p text:style-name="al">De Erfgoedverordening gemeente Heerde 2023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 stads- of dorpsgezicht: stads- of dorpsgezicht als bedoeld in de bijlage bij artikel 1.1 van de Omgevingswet dat als zodanig is aangewezen op grond van artikel 16;</text:p>
                </text:list-item>
                <text:list-item text:style-override="id1-3-2-2-1-2-3-3">
                  <text:number>-</text:number>
                  <text:p text:style-name="al">Gemeentelijk beschermde verzameling: verzameling als bedoeld in artikel 1.1 van de Erfgoedwet die als zodanig is aangewezen op grond van artikel 3, tweede lid;</text:p>
                </text:list-item>
                <text:list-item text:style-override="id1-3-2-2-1-2-3-4">
                  <text:number>-</text:number>
                  <text:p text:style-name="al">Gemeentelijk monument: monument of archeologisch monument als bedoeld in artikel 1.1 van de Erfgoedwet dat is ingeschreven in het gemeentelijk erfgoedregister;</text:p>
                </text:list-item>
                <text:list-item text:style-override="id1-3-2-2-1-2-3-5">
                  <text:number>-</text:number>
                  <text:p text:style-name="al">Minister: minister van Onderwijs, Cultuur en Wetenschap;</text:p>
                </text:list-item>
                <text:list-item text:style-override="id1-3-2-2-1-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 ieder te raadplegen gemeentelijk erfgoedregister bij van krachtens deze verordening aangewezen gemeentelijk cultureel erfgoed inclusief locaties waaraan krachtens artikel 4.2, eerste lid, van de Omgevingswet in het omgevingsplan de functie cultureel erfgoed is toebedeeld.</text:p>
                </text:list-item>
                <text:list-item text:style-override="id1-3-2-2-1-3-3">
                  <text:number>2.</text:number>
                  <text:p text:style-name="al">Het gemeentelijk erfgoedregister bevat gegevens over de inschrijving en ter identificatie van het aangewezen gemeentelijk cultureel erfgoe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 gemaakt aan alle zakelijk gerechtigden op de onroerende zaak die vermeld staan in de openbare registers, bedoeld in artikel 8, eerste lid, van de Kadasterwet.</text:p>
                </text:list-item>
                <text:list-item text:style-override="id1-3-2-2-3-3-3">
                  <text:number>2.</text:number>
                  <text:p text:style-name="al">Voordat een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 1. </text:number>
                  <text:p text:style-name="al">Burgemeester en wethouders vragen over het voornemen om toepassing te geven aan artikel 5, eerste lid, advies aan een gemeentelijke adviescommissie zoals bedoeld in artikel 17.9 van de Omgevingswet en Verordening op de gemeentelijke adviescommissie Omgevingswet Heerde 2021.</text:p>
                </text:list-item>
                <text:list-item text:style-override="id1-3-2-2-3-5-3">
                  <text:number> 2. </text:number>
                  <text:p text:style-name="al">De gemeentelijke adviescommissie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Het aanwijzingsbesluit bevat in ieder geval de plaatselijke aanduiding van het gemeentelijk monument, de datum van aanwijzing, de kadastrale aanduiding en een beschrijving van het gemeentelijk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spoedeisend geval kunnen burgemeester en wethouders een monument of archeologisch monument aanwijzen als voorlopig gemeentelijk monument. In afwijking van artikel 8 wordt in dat geval aan de gemeentelijke monumenten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erfgoedregister.</text:p>
                </text:list-item>
                <text:list-item text:style-override="id1-3-2-2-3-9-3">
                  <text:number>2.</text:number>
                  <text:p text:style-name="al">Als de wijziging ziet op het schrappen uit het register is hoofdstuk 3 van overeenkomstige toepassing, tenzij het monument of het archeologische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wordt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oogpunt van monumentenzorg geen waarde heeft.</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lid, is van overeenkomstige toepassing.</text:p>
                </text:list-item>
                <text:list-item text:style-override="id1-3-2-2-5-2-4">
                  <text:number>3.</text:number>
                  <text:p text:style-name="al">De gemeenteraad beslist binnen 26 weken na verzending van het voorstel, als bedoeld in het tweede lid.</text:p>
                </text:list-item>
                <text:list-item text:style-override="id1-3-2-2-5-2-5">
                  <text:number>4.</text:number>
                  <text:p text:style-name="al">Een aangewezen gemeentelijk stads- of dorpsgezicht wordt direct opgenomen in het gemeentelijk erfgoedregister.</text:p>
                </text:list-item>
                <text:list-item text:style-override="id1-3-2-2-5-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8, eerste lid, wijzigen of intrekken. Artikel 16, tweede en derde lid, is hierop van overeenkomstige toepassing, tenzij het een aanpassing van ondergeschikte betekenis betreft of het stads- of dorpsgezicht waarop de aanwijzing betrekking heeft als zodanig teniet is 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8</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19</text:span> Toezichthouders</text:p>
              <text:p text:style-name="al">Burgemeester en wethouders kunnen toezichthouders aanwijzen die toezicht houden op de uitvoering van deze verordening. </text:p>
              <text:p text:style-name="al"/>
            </text:section>
            <text:p text:style-name="hoofdstuk_bottom"/>
          </text:section>
          <text:section text:name="hoofdstuk_id1-3-2-2-7" text:style-name="hoofdstuk">
            <text:p text:style-name="hoofdstuk_kop"><text:span text:style-name="label">Hoofdstuk</text:span> <text:span text:style-name="nr">7</text:span> Archeologie</text:p>
            <text:section text:name="artikel_id1-3-2-2-7-2" text:style-name="artikel">
              <text:p text:style-name="artikel_kop_titel"><text:span text:style-name="artikel_kop_label">Artikel</text:span> <text:span text:style-name="artikel_kop_nr">20</text:span> Vangnet archeologie</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aarden en het verrichten van de activiteiten geen strijd oplevert met door burgemeester en wethouders vastgesteld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vooronderzoek is aangetoond dat er geen archeologische waarden aanwezig zijn.</text:p>
                    </text:list-item>
                  </text:list>
                </text:list-item>
                <text:list-item text:style-override="id1-3-2-2-7-2-3">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1</text:span> Overgangsrecht</text:p>
              <text:list text:style-name="id1-3-2-2-8-2-2">
                <text:list-item text:style-override="id1-3-2-2-8-2-2">
                  <text:number>1.</text:number>
                  <text:p text:style-name="al">Een krachtens de Monumentenverordening Heerde 2011 aangewezen en geregistreerd gemeentelijk monument, wordt geacht aangewezen en geregistreerd te zijn overeenkomstig de bepalingen van deze verordening;</text:p>
                </text:list-item>
                <text:list-item text:style-override="id1-3-2-2-8-2-3">
                  <text:number>2.</text:number>
                  <text:p text:style-name="al">Aanvragen en bezwaren die zijn ingediend voorafgaand aan de inwerkingtreding van deze verordening worden afgehandeld met inachtneming van de Monumentenverordening Heerde 2011.</text:p>
                </text:list-item>
              </text:list>
            </text:section>
            <text:section text:name="artikel_id1-3-2-2-8-3" text:style-name="artikel">
              <text:p text:style-name="artikel_kop_titel"><text:span text:style-name="artikel_kop_label">Artikel</text:span> <text:span text:style-name="artikel_kop_nr">22</text:span> Inwerkingtreding en intrekken oude verordening</text:p>
              <text:list text:style-name="id1-3-2-2-8-3-2">
                <text:list-item text:style-override="id1-3-2-2-8-3-2">
                  <text:number>1.</text:number>
                  <text:p text:style-name="al">Deze verordening treedt tegelijk met de Wet van 23 maart 2016, houdende regels over het beschermen en benutten van de fysieke leefomgeving (Omgevingswet) in werking.</text:p>
                </text:list-item>
                <text:list-item text:style-override="id1-3-2-2-8-3-3">
                  <text:number>2.</text:number>
                  <text:p text:style-name="al">Deze verordening wordt aangehaald als: Erfgoedverordening gemeente Heerde 2023.</text:p>
                </text:list-item>
                <text:list-item text:style-override="id1-3-2-2-8-3-4">
                  <text:number>3.</text:number>
                  <text:p text:style-name="al">De Monumentenverordening Heerde 2011 wordt per datum in werking treden van deze verordening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30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Het gemeentelijk erfgoedbeleid verandert. Vooral de bundelingen van wetgeving in één Erfgoedwet in 2016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Monumentenverordening 2011 zowel breder -het betreft nu monumenten én cultuurgoederen-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Monumentenverordening Heerde 2011 was toe aan vernieuwing vanwege de invoering van de nieuwe Erfgoedwet, per 1 juli 2016. De Erfgoedwet vervangt en integreert verschillende wettelijke regelingen op het gebied van cultureel erfgoed. Naast de Erfgoedwet wordt besluitvorming over cultureel erfgoed in de fysieke leefomgeving op termijn geregeld via de Ow. De Erfgoedwet anticipeerde op de invoering van Ow door overgangsrecht als gevolg waarvan delen van de Monumentenwet 1988 van kracht bleven, tot inwerkingtreding van de Ow. </text:p>
          <text:p text:style-name="al"/>
          <text:p text:style-name="al">In de Ow wordt materieel gezien het bestaande stelsel van monumenten –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 en de bepalingen over de archeologische monumentenzorg in bestemmingsplannen en omgevingsvergunningen gaan over naar de Ow.</text:p>
          <text:p text:style-name="al"/>
          <text:p text:style-name="al">
          <text:span text:style-name="nadrukvet">
            <text:span text:style-name="nadrukcur">Reikwijdte</text:span>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gekozen voor een brede Erfgoedverordening die conform het begrip ‘cultureel erfgoed’ ziet op zowel onroerend cultureel erfgoed (monumenten en stads- en dorpsgezichten) als roerend cultuur erfgoed (cultuurgoederen).</text:p>
          <text:p text:style-name="al"/>
          <text:p text:style-name="al">Deze verordening ziet in beginsel niet op archeologie. Archeologische waarden werden ook voor de Ow geborgd via het ruimtelijk spoor (lees: de bestemmingsplannen en de afwijkvergunning op basis van de Wet algemene bepalingen omgevingsrecht (hierna: Wabo)) op grond artikel 3.1.6 van het Besluit ruimtelijke ordening en artikel 5.2 van het Besluit omgevingsrecht.</text:p>
          <text:p text:style-name="al"/>
          <text:p text:style-name="al">
          <text:span text:style-name="nadrukvet">
            <text:span text:style-name="nadrukcur">Wettelijke grondslag</text:span>
          </text:span>
        </text:p>
          <text:p text:style-name="al">De grondslag voor deze verordening bestaat uit artikel 3.16 van de Erfgoedwet en artikel 38 van de Monumentenwet 1988. Op de datum waarop het definitieve omgevingsplan er moet zijn (eind 2031) komt artikel 3.16, derde lid, Erfgoedwet te luiden: “de [erfgoed]verordening bevat geen regels over de fysieke leefomgeving als bedoeld in artikel 2.4 van de Omgevingswet”. De erfgoedverordening zal voor inwerkingtreding van het aangepaste artikel 3.16, derde lid, Erfgoedwet moeten worden aangepast. </text:p>
          <text:p text:style-name="al"/>
          <text:p text:style-name="al">
          <text:span text:style-name="nadrukvet">
            <text:span text:style-name="nadrukcur">Artikelsgewijs </text:span>
          </text:span>
        </text:p>
          <text:p text:style-name="al">Enkel die bepalingen die een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e monument”, “minister” en “omgevingsvergunning”, waarvan de definitie moet worden omschreven of die kortheidshalve zijn gegeven en die niet reeds (in deze vorm) in artikel 1.1 van de Erfgoedwet zijn gegeven.</text:p>
          <text:p text:style-name="al"/>
          <text:p text:style-name="al">De voor deze verordening relevante begrippen uit de Erfgoedwet zijn voorts:</text:p>
          <text:list text:style-name="id1-3-2-4-26">
            <text:list-item text:style-override="id1-3-2-4-26-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26-2">
              <text:number>-</text:number>
              <text:p text:style-name="al">Archeologische vondst: overblijfsel, voorwerp of ander spoor van menselijke aanwezigheid in het verleden afkomstig van een archeologisch monument;</text:p>
            </text:list-item>
            <text:list-item text:style-override="id1-3-2-4-26-3">
              <text:number>-</text:number>
              <text:p text:style-name="al">Beschermd cultuurgoed: cultuurgoed dat:</text:p>
              <text:list text:style-name="id1-3-2-4-26-3-3">
                <text:list-item text:style-override="id1-3-2-4-26-3-3-1">
                  <text:number>a.</text:number>
                  <text:p text:style-name="al">Als zodanig is aangewezen op grond van artikel 3.7, eerste lid, van de Erfgoedwet;</text:p>
                </text:list-item>
                <text:list-item text:style-override="id1-3-2-4-26-3-3-2">
                  <text:number>b.</text:number>
                  <text:p text:style-name="al">Voorkomt in een opsomming als bedoeld in artikel 3.7, derde lid, van de Erfgoedwet; of</text:p>
                </text:list-item>
                <text:list-item text:style-override="id1-3-2-4-26-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6-4">
              <text:number>-</text:number>
              <text:p text:style-name="al">Beschermde verzameling: verzameling die is aangewezen op grond van artikel 3.7, tweede lid, van de Erfgoedwet;</text:p>
            </text:list-item>
            <text:list-item text:style-override="id1-3-2-4-26-5">
              <text:number>-</text:number>
              <text:p text:style-name="al">Cultureel erfgoed: uit het verleden geërfde materiele en immateriële bronnen, in de loop van de tijd tot stand gebracht door de mens of ontstaan uit de wisselwerking tussen mens en omgeving, die mensen, onafhankelijk van het bezit ervan, identificeren als een weerspiegeling en uitdrukking van zich voortdurende ontwikkelende waarden, overtuigingen, kennis en tradities, en die aan hen en toekomstige generaties een referentiekader bieden;</text:p>
            </text:list-item>
            <text:list-item text:style-override="id1-3-2-4-26-6">
              <text:number>-</text:number>
              <text:p text:style-name="al">Cultuurgoed: roerende zaak die deel uitmaakt van cultureel erfgoed;</text:p>
            </text:list-item>
            <text:list-item text:style-override="id1-3-2-4-26-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26-8">
              <text:number>-</text:number>
              <text:p text:style-name="al">Monument: onroerende zaak die deel uitmaakt van cultureel erfgoed;</text:p>
            </text:list-item>
            <text:list-item text:style-override="id1-3-2-4-26-9">
              <text:number>-</text:number>
              <text:p text:style-name="al">Normaal onderhoud: noodzakelijke reguliere werkzaamheden die gericht zijn op het behoud van monumentale waarde;</text:p>
            </text:list-item>
            <text:list-item text:style-override="id1-3-2-4-26-10">
              <text:number>-</text:number>
              <text:p text:style-name="al">Rijksmonument: monument of archeologisch monument dat is ingeschreven in het rijksmonumentenregister;</text:p>
            </text:list-item>
            <text:list-item text:style-override="id1-3-2-4-26-11">
              <text:number>-</text:number>
              <text:p text:style-name="al">Rijksmonumentenregister: register als bedoeld in artikel 3.3 van de Erfgoedwet;</text:p>
            </text:list-item>
            <text:list-item text:style-override="id1-3-2-4-26-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e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het bijhouden in de BRK-PB komt voor deze besluiten dan te vervallen. De beperkingen die vóór de inwerkingtreding Ow in de BRK-BP zijn opgenomen, komen te vervallen wanneer ze vervangen worden door nieuwe beperkingsbesluiten op basis van de Ow. </text:p>
          <text:p text:style-name="al"/>
          <text:p text:style-name="al">
          <text:span text:style-name="nadrukvet">Artikel 3 Aanwijzing als gemeentelijk beschermd cultuur-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Dat kan bijvoorbeeld het geval zijn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en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n verband met verhuizing van een cultuurgoed naar een andere locatie ter plekke of omdat het in tijdelijk bruikleen wordt gegeven aan een museum. Voorts is hier bepaald dat een aanwijzing vervalt zodra het cultuurgoed of de verzameling waarop de aanwijzing betrekking op heeft door de minister of een provincie wordt aangewezen als beschermd cultuurgoed of beschermde verzameling. </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 </text:p>
          <text:p text:style-name="al">Burgemeester en wethouders hebben beleidsvrijheid bij de aanwijzing van een monument of een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Monumentenverordening Heerde 2011 (vergelijkbaar met het oude artikel 2, eerste lid, van de Monumentenwet 1988) over het gebruik van het monument komt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ondlijn">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 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uncto artikel 1, onder b, onderdeel 5 van de Wkpb. Onder zakelijk gerechtigden vallen ook hypothecaire schuldeisers van de onroerende zaak.</text:p>
          <text:p text:style-name="al"/>
          <text:p text:style-name="al">
          <text:span text:style-name="nadrukondlijn">Tweede lid</text:span>
        </text:p>
          <text:p text:style-name="al">Bij de aanwijzing van rijksmonumenten is bij de aanwijzing van kerkelijke monumenten voorafgaand overleg met de eigenaar vereist. Dit volgt uit artikel 3.1. van de Erfgoedwet en artikel 16.58 van de Ow. Ook de modelverordening van de Vereniging Nederlandse Gemeenten gaat bij de aanwijzing van kerkelijke gemeentelijke monumenten hiervan uit. De gemeenteraad vindt het belangrijk dat met elke eigenaar voorafgaand overleg plaatsvindt en niet alleen met de eigenaar van een kerkelijk monument. Daarom heeft de gemeenteraad de verplichting tot voorafgaand overleg bij amendement uitgebreid tot alle monumenten. </text:p>
          <text:p text:style-name="al"/>
          <text:p text:style-name="al">
          <text:span text:style-name="nadrukvet">Artikel 7 Voorbescherming</text:span>
        </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De voorbescherming van gemeentelijk monumenten is gebaseerd op artikel 1 van de Wkpb en vergelijkbaar met de voorbescherming voor rijksmonumenten die voortvloeide uit artikel van de Monumentenwet 1988 (dat, zoals dat luidde voor inwerkingtreding van de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3).</text:p>
          <text:p text:style-name="al"/>
          <text:p text:style-name="al">
          <text:span text:style-name="nadrukvet">Artikel 8 Advies gemeentelijke adviescommissie</text:span>
        </text:p>
          <text:p text:style-name="al">Artikel 15 van de Monumentenwet 1988 bleef van kracht tot de invoering van de Ow. Op grond van dat artikel diende ten minste in een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waren enkele leden deskundig op het gebied van monumentenzorg. Hiertoe behoorde ook de archeologische monumentenzorg.</text:p>
          <text:p text:style-name="al"/>
          <text:p text:style-name="al">De Monumentenwet 1988 liet de ruimte om voor de adviestaak voor monumenten de inschakeling te regelen waaraan in de praktijk meer taken in de fysieke leefomgeving zijn toegedicht. In de praktijk werd de monumentcommissie bijvoorbeeld wel gecombineerd met een commissie voor ruimtelijke kwaliteit.</text:p>
          <text:p text:style-name="al"/>
          <text:p text:style-name="al">Onder de Ow is op basis van artikel 17.9 een gemeentelijk adviescommissie ingesteld die tot taak heeft te adviseren over de aanvragen om een omgevingsvergunning voor een rijksmonumentenactiviteit, voor zover het andere dan archeologisch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wet Heerde 2021.</text:p>
          <text:p text:style-name="al"/>
          <text:p text:style-name="al">
          <text:span text:style-name="nadrukvet">Artikel 9 Beslistermijn en inhoud aanwijzingsbesluit</text:span>
        </text:p>
          <text:p text:style-name="al">Wat betreft de termijn van 26 weke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ondlijn">Eerste lid</text:span>
        </text:p>
          <text:p text:style-name="al">Dit artikel geldt naast de algemene verplichting tot bekendmaking van besluiten op basis van de Awb. Ontvangst van het door burgemeester en wethouders genomen aanwijzingsbesluit is voor alle zakelijk gerechtigden van belang, niet alleen voor de eigenaar. Zie ook artikel 1, onder a, onderdeel 1, juncto artikel 1, onder b, onderdeel 5 van de Wkpb. Op een aanwijzingsbesluit is deze wet ook van toepassing. Onder zakelijke gerechtigden vallen ook hypothecaire schuldeisers.</text:p>
          <text:p text:style-name="al"/>
          <text:p text:style-name="al">
          <text:span text:style-name="nadrukondlijn">Tweede lid</text:span>
        </text:p>
          <text:p text:style-name="al">De registratie van de aanwijzing in het gemeentelijk erfgoedregister is een louter administratieve verrichting en niet een besluit. Overigens zal van de aanwijzing ook inschrijving in het gemeentelijk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als bedoeld in artikel 8 pas ingeschakeld na de voorlopige aanwijzing. De bescherming van hoofdstuk 4 geldt echter wel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 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31 op deze wijze opgenomen in deze verordening. </text:p>
          <text:p text:style-name="al"/>
          <text:p text:style-name="al">
          <text:span text:style-name="nadrukvet">Artikel 15 Weigeringsgronden</text:span>
        </text:p>
          <text:p text:style-name="al">In het eerste lid ligt op grond van de belang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In de Monumentenverordening Heerde 2011was ook een bepaling (artikel 14) opgenomen over het intrekken van de vergunning. Deze bepaling keert niet terug. Na inwerkingtreding van de Ow zijn de intrekkingsgronden van een omgevingsvergunning uitputtend geregeld in onder andere de artikelen 5.39 en 5.40 van de Ow, artikel 8.97 e.v. van het Besluit kwaliteit leefomgeving (hierna: Bkl) en –in verband met overgangsrecht- ook artikel 10a.12 Bkl.</text:p>
          <text:p text:style-name="al"/>
          <text:p text:style-name="al">
          <text:span text:style-name="nadrukvet">Artikel 16 Aanwijzing als gemeentelijk beschermd stads- of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text:p>
          <text:p text:style-name="al"/>
          <text:p text:style-name="al">Dit is vergelijkbaar net de tot inwerkingtreding van de Ow nog geldende artikelen 35 en 36 van de Monumentenwet 1988 voor rijksbeschermde stads- en dorpsgezichten. Daarna is het aanwijzen van stads- of dorpsgezichten mogelijk via deze verordening (to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ondlijn">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ad door de minister of een provincie wordt aangewezen als beschermd stads- of dorpsgezicht. Bij een wijziging van ondergeschikte betekenis kan o.a. gedacht worden aan wijzigingen in verband met de verandering van bijvoorbeeld straatnamen of huisnummers.</text:p>
          <text:p text:style-name="al"/>
          <text:p text:style-name="al">
          <text:span text:style-name="nadrukvet">Artikel 18 Strafbepaling</text:span>
        </text:p>
          <text:p text:style-name="al">De strafbaarstelling geldt in aanvulling op de Ow en de Wet economische delicten (hierna: Wed). Het handelen zonder vergunning als vereist op grond van artikel 14 is strafbaar gesteld in de Wed (artikel 1a, onderdeel 2, na inwerkingtreding Ow), Voor inwerkingtreding van de Ow was dit ook strafbaar op grond van de Wed, onder verwijzing naar artikel 2.2 van de Wabo.</text:p>
          <text:p text:style-name="al">Artikel 154, tweede lid, van de Gemeentewet bepaalt dat de maximale boete die de gemeenteraad op overtreding van verordening kan stellen een geldboete van de tweede categorie is. </text:p>
          <text:p text:style-name="al">Artikel 18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
          <text:span text:style-name="nadrukvet">Artikel 19 Toezichthouders</text:span>
        </text:p>
          <text:p text:style-name="al">Toezichthouders zijn personen die bij of krachtens een wettelijk voorschrift zijn belast met het houden van toezicht op de naleving van het bepaalde bij of krachtens enig wettelijk voorschrift (artikel 5:11 Awb). Toezichthouders kunnen zowel individueel of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17,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0 Vangnet archeologie</text:span>
        </text:p>
          <text:p text:style-name="al">Op grond van artikel 38a Monumentenwet jo. Artikel 3.1.6 van het Besluit ruimtelijke ordening diende in het bestemmin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van archeologische waarden in beginsel ruimtelijk geborgd. Alle bestemmingsplannen die na 2007 zijn geactualiseerd, moeten in principe voldoen aan deze eis. Er waren echter nog bestemmingsplannen van kracht van vóór de invoering van deze eis. Om, mede gelet op de verplichtingen van het Verdrag van Valletta, ook voor de gronden waar deze ‘oude’ bestemmingsplannen nog gelden de bescherming van archeologische waarden ter verzekeren, is dit artikel opgenomen. De strekking van dit artikel is te waarborgen dat mogelijk in deze gronden aanwezige archeologische waarden niet worden verstoord, tenzij daaraan aandacht is besteed die gelijkwaardig is aan waartoe artikel 5.130 van het Bkl 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re te verwachten archeologische monumenten.</text:p>
          <text:p text:style-name="al"/>
          <text:p text:style-name="al">Bij eventuele nadere regels van burgemeester en wethouders over het verrichten van archeologisch onderzoek zoals genoemd in het tweede lid van dit artikel kan bijvoorbeeld gedacht worden aan regels met betrekking tot een programma van eisen of een plan van aanpak. Het tweede lid wordt, gelet op het vervallen van artikel 38 van de Monumentenwet 1988 en het inwerking treden van de Ow, rechtstreeks onderdeel van het tijdelijk omgevingsplan.</text:p>
          <text:p text:style-name="al"/>
          <text:p text:style-name="al">
          <text:span text:style-name="nadrukvet">Artikel 21 Overgangsrecht</text:span>
        </text:p>
          <text:p text:style-name="al">Behoeft geen nadere toelichting.</text:p>
          <text:p text:style-name="al"/>
          <text:p text:style-name="al">
          <text:span text:style-name="nadrukvet">Artikel 22 Inwerkingtreding en intrekken oude verordening</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303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DCTERMS.alternative">Erfgoedverordening gemeente Heerde 2023</meta:user-defined>
    <dc:language>nl</dc:language>
    <meta:user-defined meta:name="OVERHEIDop.locatietype/OVERHEIDop.gebiedsmarkering">Gemeente</meta:user-defined>
    <meta:user-defined meta:name="DC.title">Erfgoedverordening gemeente Heerde 2023</meta:user-defined>
    <meta:user-defined meta:name="DCTERMS.W3CDTF/DCTERMS.available">2023-11-08</meta:user-defined>
    <meta:user-defined meta:name="DCTERMS.W3CDTF/OVERHEIDop.jaargang">2023</meta:user-defined>
    <meta:user-defined meta:name="OVERHEIDop.publicationIssue">473034</meta:user-defined>
    <meta:user-defined meta:name="OVERHEIDop.betreftRegeling">CVDR702857_1</meta:user-defined>
    <meta:user-defined meta:name="xs:date/OVERHEIDop.startdatum">2024-01-01</meta:user-defined>
    <meta:user-defined meta:name="OVERHEIDop.GmbID/DC.identifier">gmb-2023-473034</meta:user-defined>
    <meta:user-defined meta:name="OVERHEIDop.versieInformatie"/>
  </office:meta>
</office:document-meta>
</file>