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Snackbar De Blokhut op de locatie Dekkerstraat 14, 2935 XC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ntvangen voor een kansspelautomatenvergunning voor het aanwezig hebben van 2 kansspelautomaten in Snackbar De Blokhut op de locatie Dekkerstraat 14, 2935 XC Ouderkerk aan den IJssel. De aanvraag is geregistreerd onder zaaknummer 193112258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03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25811</meta:user-defined>
    <meta:user-defined meta:name="DCTERMS.abstract">Let op! Vergunning is voor 4 jaar!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Snackbar De Blokhut op de locatie Dekkerstraat 14, 2935 XC Ouderkerk aan den IJss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31</meta:user-defined>
    <meta:user-defined meta:name="OVERHEIDop.GmbID/DC.identifier">gmb-2023-473031</meta:user-defined>
    <meta:user-defined meta:name="OVERHEIDop.versieInformatie"/>
  </office:meta>
</office:document-meta>
</file>