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Nieuweweg 3B, 4126 RN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2-11-2023 heeft de gemeente een aanvraag omgevingsvergunning (regulier) ontvangen voor het perceel Nieuweweg 3B, 4126 RN Hei- en Boeicop. De aanvraag is geregistreerd onder zaaknummer OVR-2023-003616. De aanvraag betreft het wijzigen van bestemming door toevoegen van bedrijfsactiviteit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73027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027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3-003616</meta:user-defined>
    <meta:user-defined meta:name="DCTERMS.abstract">Projectomschrijving: toevoegen bedrijfsactiviteit Nieuweweg 3 B Hei- en Boeicop, Toelichting: -</meta:user-defined>
    <dc:language>nl</dc:language>
    <meta:user-defined meta:name="OVERHEIDop.locatietype/OVERHEIDop.gebiedsmarkering">Punt</meta:user-defined>
    <meta:user-defined meta:name="DC.title">Ingekomen aanvraag omgevingsvergunning Nieuweweg 3B, 4126 RN Hei- en Boeicop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027</meta:user-defined>
    <meta:user-defined meta:name="OVERHEIDop.GmbID/DC.identifier">gmb-2023-473027</meta:user-defined>
    <meta:user-defined meta:name="OVERHEIDop.versieInformatie"/>
  </office:meta>
</office:document-meta>
</file>