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 Koningin Wilhelminalaan 48 Wilhelminaa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1701.527AFWKWL48-0001 willen verlenen voor het bouwen van 18 zorgwoningen achter de kerk aan Koningin Wilhelminalaan 48 Wilhelminaoord. </text:p>
            <text:p text:style-name="common-al">
            <text:span text:style-name="nadrukvet">Ter inzage</text:span>: u kunt de stukken vanaf 9 november 2023 op afspraak inzien. U kunt stukken ook digitaal bekijken op www.ruimtelijkeplannen.nl. </text:p>
            <text:p text:style-name="common-al">
            <text:span text:style-name="nadrukvet">Zienswijze</text:span>: vanaf 9 november 2023 tot en met 20 december 2023 kan een ieder een zienswijze schriftelijk of mondeling kenbaar maken. Een schriftelijke zienswijze stuurt u aan het college van Westerveld, Postbus 50, 7970 AB Havelte. Graag het zaaknummer 2023-015333 vermelden. Voor een mondelinge zienswijze kan een afspraak worden gemaakt via telefoonnummer 14 0521. </text:p>
            <text:p text:style-name="last-al">
            <text:span text:style-name="nadrukvet">Contact</text:span>: team Ruimte en Ontwikkeling, telefoonnummer 14 05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30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5333</meta:user-defined>
    <dc:language>nl</dc:language>
    <meta:user-defined meta:name="OVERHEIDop.locatietype/OVERHEIDop.gebiedsmarkering">Adres</meta:user-defined>
    <meta:user-defined meta:name="DC.title">Ontwerp omgevingsvergunning uitgebreid Koningin Wilhelminalaan 48 Wilhelminaaoo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21</meta:user-defined>
    <meta:user-defined meta:name="OVERHEIDop.GmbID/DC.identifier">gmb-2023-473021</meta:user-defined>
    <meta:user-defined meta:name="OVERHEIDop.versieInformatie"/>
  </office:meta>
</office:document-meta>
</file>