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ekanijstraat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boom, Dekanijstraat ongenummerd 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anijstraat ongenummerd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11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30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227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reguliere procedure Dekanijstraat ongenummerd te Hilvarenbee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15</meta:user-defined>
    <meta:user-defined meta:name="OVERHEIDop.GmbID/DC.identifier">gmb-2023-473015</meta:user-defined>
    <meta:user-defined meta:name="OVERHEIDop.versieInformatie"/>
  </office:meta>
</office:document-meta>
</file>