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loop van en asbestverwijdering in de effluentleiding op het kadastrale perceel B1093 te Vlieland.</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op 31 oktober 2023 een melding geaccordeerd. De gemeente Vlieland geeft hiermee toestemming voor de sloop van en de asbestverwijdering in de effluentleiding op het kadastrale perceel B1093 te Vlieland.</text:p>
            <text:p text:style-name="common-al"/>
            <text:p text:style-name="common-al">
            <text:span text:style-name="nadrukvet">Waarom publiceert de gemeente Vlieland 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common-al">
            <text:span text:style-name="nadrukvet">Bent u het niet eens met de geaccordeerde melding? </text:span>
          </text:p>
            <text:p text:style-name="common-al">Op grond van de Algemene wet bestuursrecht kunnen belanghebbenden geen bezwaar maken tegen een geaccordeerde meld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7301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1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1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DCTERMS.abstract">Toestemming voor sloop van en asbestverwijdering in de effluentleiding op het kadastrale perceel B1093 te Vlieland</meta:user-defined>
    <dc:language>nl</dc:language>
    <meta:user-defined meta:name="OVERHEIDop.locatietype/OVERHEIDop.gebiedsmarkering">Perceel</meta:user-defined>
    <meta:user-defined meta:name="DC.title">Toestemming voor sloop van en asbestverwijdering in de effluentleiding op het kadastrale perceel B1093 te Vlieland.</meta:user-defined>
    <meta:user-defined meta:name="DCTERMS.W3CDTF/DCTERMS.available">2023-11-07</meta:user-defined>
    <meta:user-defined meta:name="DCTERMS.W3CDTF/OVERHEIDop.jaargang">2023</meta:user-defined>
    <meta:user-defined meta:name="OVERHEIDop.publicationIssue">473014</meta:user-defined>
    <meta:user-defined meta:name="OVERHEIDop.GmbID/DC.identifier">gmb-2023-473014</meta:user-defined>
    <meta:user-defined meta:name="OVERHEIDop.versieInformatie"/>
  </office:meta>
</office:document-meta>
</file>