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lecommast aan Lange Graftwe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Lange Graftweg ongenummerd, kadastrale sectie G nummer 1647 Vlodrop: het realiseren van een telecommast. Ingekomen 28 okto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0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telecommast aan Lange Graftweg te Vlodr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11</meta:user-defined>
    <meta:user-defined meta:name="OVERHEIDop.GmbID/DC.identifier">gmb-2023-473011</meta:user-defined>
    <meta:user-defined meta:name="OVERHEIDop.versieInformatie"/>
  </office:meta>
</office:document-meta>
</file>