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vrijstaande woning met schuur Kadastraal bekend gemeente Elst, sectie P, nummer 668</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Overbetuwe een aanvraag ontvangen voor het bouwen van een vrijstaande woning met schuur. De aanvraag betreft:</text:p>
            <text:p text:style-name="common-al">
            <text:span text:style-name="nadrukvet">Locatie: </text:span>Kadastraal bekend gemeente Elst, sectie P, nummer 668</text:p>
            <text:p text:style-name="common-al">
            <text:span text:style-name="nadrukvet">Zaaknummer:</text:span>HOV-23-0144</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30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bouwen van een vrijstaande woning met schuur Kadastraal bekend gemeente Elst, sectie P, nummer 668</meta:user-defined>
    <meta:user-defined meta:name="DCTERMS.W3CDTF/DCTERMS.available">2023-02-02</meta:user-defined>
    <meta:user-defined meta:name="DCTERMS.W3CDTF/OVERHEIDop.jaargang">2023</meta:user-defined>
    <meta:user-defined meta:name="OVERHEIDop.publicationIssue">47301</meta:user-defined>
    <meta:user-defined meta:name="OVERHEIDop.GmbID/DC.identifier">gmb-2023-47301</meta:user-defined>
    <meta:user-defined meta:name="OVERHEIDop.versieInformatie"/>
  </office:meta>
</office:document-meta>
</file>