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nedictuslaan 7 A UNIT,7 B UNIT,7 C UNIT,7 D UNIT,7 E UNIT,7 F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A(UNIT), 7B(UNIT), 7C(UNIT), 7D(UNIT), 7F(UNIT), 7E(UNIT)</text:span>
          </text:p>
            <text:p text:style-name="common-al">
            <text:span text:style-name="nadrukvet">Verlenging tijdelijke vergunning woonzorg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6647</text:span>
          </text:p>
            <text:p text:style-name="common-al"/>
            <text:p text:style-name="common-al">Burgemeester en wethouders hebben een omgevingsvergunning verleend. Op 3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6647</meta:user-defined>
    <meta:user-defined meta:name="DCTERMS.abstract">Verlenging tijdelijke vergunning woonzorg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nedictuslaan 7 A UNIT,7 B UNIT,7 C UNIT,7 D UNIT,7 E UNIT,7 F UNI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02</meta:user-defined>
    <meta:user-defined meta:name="OVERHEIDop.GmbID/DC.identifier">gmb-2023-473002</meta:user-defined>
    <meta:user-defined meta:name="OVERHEIDop.versieInformatie"/>
  </office:meta>
</office:document-meta>
</file>