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 2022-02629, nieuwbouw garage, aanbrengen verharding en veranderen uitweg, activiteit bouwen, activiteit handelen in strijd met regels ruimtelijke ordening, activiteit uitweg verzonden 28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ewegje 1, 2022-02629, nieuwbouw garage, aanbrengen verharding en veranderen uitweg, activiteit bouwen, activiteit handelen in strijd met regels ruimtelijke ordening, activiteit uitweg verzonden 28 december 2022</meta:user-defined>
    <meta:user-defined meta:name="DCTERMS.W3CDTF/DCTERMS.available">2023-01-04</meta:user-defined>
    <meta:user-defined meta:name="DCTERMS.W3CDTF/OVERHEIDop.jaargang">2023</meta:user-defined>
    <meta:user-defined meta:name="OVERHEIDop.publicationIssue">4730</meta:user-defined>
    <meta:user-defined meta:name="OVERHEIDop.GmbID/DC.identifier">gmb-2023-4730</meta:user-defined>
    <meta:user-defined meta:name="OVERHEIDop.versieInformatie"/>
  </office:meta>
</office:document-meta>
</file>