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Benedictuslaan 7 F,7 G,7 H,7 J,7 K,7 L,7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nedictuslaan 7G, 7F, 7H, 7J, 7K, 7L, 7M</text:span>
          </text:p>
            <text:p text:style-name="common-al">
            <text:span text:style-name="nadrukvet">Verzoek tot intrekking W 634772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9145</text:span>
          </text:p>
            <text:p text:style-name="common-al"/>
            <text:p text:style-name="common-al">Burgemeester en wethouders hebben een omgevingsvergunning ingetrokken. Op 30 okto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9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9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69145</meta:user-defined>
    <meta:user-defined meta:name="DCTERMS.abstract">Verzoek tot intrekking W 6347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Benedictuslaan 7 F,7 G,7 H,7 J,7 K,7 L,7 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97</meta:user-defined>
    <meta:user-defined meta:name="OVERHEIDop.GmbID/DC.identifier">gmb-2023-472997</meta:user-defined>
    <meta:user-defined meta:name="OVERHEIDop.versieInformatie"/>
  </office:meta>
</office:document-meta>
</file>