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unstburcht ten behoeve van dassen aan Lange Paalwe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Lange Paalweg ongenummerd, kadastrale sectie G nummer 1757 Vlodrop: het realiseren van een kunstburcht ten behoeve van dassen (legalisatie). Ingekomen 30 okto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kunstburcht ten behoeve van dassen aan Lange Paalweg te Vlodro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92</meta:user-defined>
    <meta:user-defined meta:name="OVERHEIDop.GmbID/DC.identifier">gmb-2023-472992</meta:user-defined>
    <meta:user-defined meta:name="OVERHEIDop.versieInformatie"/>
  </office:meta>
</office:document-meta>
</file>