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ieter Sipmawei Leeuwarden, (11060359) verkopen van oliebollen vanaf de parkeerplaats voor 2 ma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98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vergunning, Pieter Sipmawei Leeuwarden, (11060359) verkopen van oliebollen vanaf de parkeerplaats voor 2 maand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87</meta:user-defined>
    <meta:user-defined meta:name="OVERHEIDop.GmbID/DC.identifier">gmb-2023-472987</meta:user-defined>
    <meta:user-defined meta:name="OVERHEIDop.versieInformatie"/>
  </office:meta>
</office:document-meta>
</file>