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lemsparkweg 91 1071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sparkweg 91 1071GT Amsterdam</text:p>
            <text:p text:style-name="common-al">Omschrijving: veranderen en vergroten van het gebouw met bestemming daarvan tot drie woningen</text:p>
            <text:p text:style-name="common-al">Verzonden naar aanvrager op: 03-11-2023</text:p>
            <text:p text:style-name="common-al">Zaaknummer: Z2023-Z005327</text:p>
            <text:p text:style-name="common-al">OLO nummer: 798264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98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8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8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5327</meta:user-defined>
    <meta:user-defined meta:name="DCTERMS.abstract">veranderen en vergroten van het gebouw met bestemming daarvan tot drie woningen</meta:user-defined>
    <dc:language>nl</dc:language>
    <meta:user-defined meta:name="OVERHEIDop.locatietype/OVERHEIDop.gebiedsmarkering">Punt</meta:user-defined>
    <meta:user-defined meta:name="DC.title">Verlenging beslistermijn omgevingsvergunning Willemsparkweg 91 1071GT Amsterda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986</meta:user-defined>
    <meta:user-defined meta:name="OVERHEIDop.GmbID/DC.identifier">gmb-2023-472986</meta:user-defined>
    <meta:user-defined meta:name="OVERHEIDop.versieInformatie"/>
  </office:meta>
</office:document-meta>
</file>