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1-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1-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1-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1-3-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1-3-1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5-1-3-1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5-1-3-1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5-1-3-1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5-1-3-1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5-1-3-1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5-1-3-1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5-1-3-1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6-5-1-3-1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6-5-1-3-1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6-5-1-3-1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6-5-1-3-11-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6-5-1-3-11-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6-5-1-3-11-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6-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5-1-3-1-3-1-1">
      <style:table-column-properties/>
    </style:style>
    <style:style style:family="table-column" style:parent-style-name="colspec" style:name="id1-3-2-2-7-5-1-3-1-3-1-2">
      <style:table-column-properties/>
    </style:style>
    <style:style style:family="table-column" style:parent-style-name="colspec" style:name="id1-3-2-2-7-5-1-3-1-3-1-3">
      <style:table-column-properties/>
    </style: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1-3-2-3-1-1">
      <style:table-column-properties/>
    </style:style>
    <style:style style:family="table-column" style:parent-style-name="colspec" style:name="id1-3-2-2-7-5-1-3-2-3-1-2">
      <style:table-column-properties/>
    </style:style>
    <style:style style:family="table-column" style:parent-style-name="colspec" style:name="id1-3-2-2-7-5-1-3-2-3-1-3">
      <style:table-column-properties/>
    </style: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1-3-3-3-1-1">
      <style:table-column-properties/>
    </style:style>
    <style:style style:family="table-column" style:parent-style-name="colspec" style:name="id1-3-2-2-7-5-1-3-3-3-1-2">
      <style:table-column-properties/>
    </style:style>
    <style:style style:family="table-column" style:parent-style-name="colspec" style:name="id1-3-2-2-7-5-1-3-3-3-1-3">
      <style:table-column-properties/>
    </style: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bullet style:num-suffix="" text:bullet-char="​" text:level="1">
        <style:list-level-properties text:min-label-width="10mm"/>
      </text:list-level-style-bullet>
    </text:list-style>
    <text:list-style style:name="id1-3-2-2-13-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4">
      <text:list-level-style-bullet style:num-suffix="" text:bullet-char="​" text:level="1">
        <style:list-level-properties text:min-label-width="10mm"/>
      </text:list-level-style-bullet>
    </text:list-style>
    <text:list-style style:name="id1-3-2-2-13-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6">
      <text:list-level-style-bullet style:num-suffix="" text:bullet-char="​" text:level="1">
        <style:list-level-properties text:min-label-width="10mm"/>
      </text:list-level-style-bullet>
    </text:list-style>
    <text:list-style style:name="id1-3-2-2-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gemeente Altena 2024 met inbegrip van de daarbij behorende bijlage 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text:p>
            <text:list text:style-name="id1-3-2-1-1-4">
              <text:list-item text:style-override="id1-3-2-1-1-4-1">
                <text:number>-</text:number>
                <text:p text:style-name="al">de Algemene wet bestuursrecht;</text:p>
              </text:list-item>
              <text:list-item text:style-override="id1-3-2-1-1-4-2">
                <text:number>-</text:number>
                <text:p text:style-name="al">de Wet op het primair onderwijs;</text:p>
              </text:list-item>
              <text:list-item text:style-override="id1-3-2-1-1-4-3">
                <text:number>-</text:number>
                <text:p text:style-name="al">de Wet kinderopvang;</text:p>
              </text:list-item>
            </text:list>
            <text:p text:style-name="al">op grond van:</text:p>
            <text:list text:style-name="id1-3-2-1-1-6">
              <text:list-item text:style-override="id1-3-2-1-1-6-1">
                <text:number>-</text:number>
                <text:p text:style-name="al">artikel 3, artikel 6 lid 4, artikel 7 lid 4, artikel 8 lid 3, artikel 9 lid 3 aanhef en onder g, artikel 12, artikel 14, artikel 15 lid 3, artikel 16 en artikel 19, lid 2 van de Algemene subsidieverordening Altena 2019;</text:p>
              </text:list-item>
            </text:list>
            <text:p text:style-name="al">besluit:</text:p>
            <text:p text:style-name="al"/>
            <text:p text:style-name="al">vast te stellen de volgende subsidieregeling:</text:p>
            <text:p text:style-name="al"/>
            <text:p text:style-name="al">
            <text:span text:style-name="nadrukvet">Subsidieregeling Peuteropvang en Voorschoolse Educatie gemeente Altena 2024</text:span> met inbegrip van de daarbij behorende <text:span text:style-name="nadrukvet">bijlage 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wordt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een ingediende aanvraag op grond van deze subsidieregel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de Algemene subsidieverordening Altena 201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e Algemene wet bestuursrech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Altena</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een in Altena woonachtige peuter met VE-indicati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iscaal maximum uurtarief</text:p>
                    </table:table-cell>
                    <table:table-cell table:style-name="cell_frame_all" table:number-rows-spanned="1" table:number-columns-spanned="1">
                      <text:p text:style-name="table_al">het door het Rijk bepaalde maximale fiscale uurtarief voor kinderopvang, geldend voor het jaar waarvoor de aanvraag wordt geda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Altena</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degene aan wie een onderneming als bedoeld in de Handelsregisterwet 2007 toebehoort en die met die onderneming een (VE-) kindercentrum exploiteert in de gemeente Altena</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komensafhankelijke</text:p>
                      <text:p text:style-name="table_al">ouderbijdrage</text:p>
                    </table:table-cell>
                    <table:table-cell table:style-name="cell_frame_all" table:number-rows-spanned="1" table:number-columns-spanned="1">
                      <text:p text:style-name="table_al">een inkomensafhankelijke financiële bijdrage, gebaseerd op de VNG-adviestabel, die ouders zonder recht op kinderopvangtoeslag moeten betalen voor afname van een reguliere- of VE-kindplaats voor hun peute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komensverklaring</text:p>
                    </table:table-cell>
                    <table:table-cell table:style-name="cell_frame_all" table:number-rows-spanned="1" table:number-columns-spanned="1">
                      <text:p text:style-name="table_al">de Verklaring Geregistreerd Inkomen (VGI). Voorheen heette dit de IB60-verklaring. Dit is een officiële verklaring van de Belastingdienst met inkomensgegevens over een bepaald belastingjaa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JGZ</text:p>
                    </table:table-cell>
                    <table:table-cell table:style-name="cell_frame_all" table:number-rows-spanned="1" table:number-columns-spanned="1">
                      <text:p text:style-name="table_al">de Jeugdgezondheidszorg (JGZ) van de GGD West-Braban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van 1 januari tot en met 31 december in hetzelfde jaa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kindercentrum</text:p>
                    </table:table-cell>
                    <table:table-cell table:style-name="cell_frame_all" table:number-rows-spanned="1" table:number-columns-spanned="1">
                      <text:p text:style-name="table_al">voorziening waar kinderopvang plaatsvindt, anders dan gastouderopvang, die voldoet aan de wettelijke kwaliteitseisen als bedoeld in de Wet kinderopvang en Wet innovatie en kwaliteit kinderopvang, gevestigd in de gemeente Altena en geregistreerd in het Landelijk Register Kinderopva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de opvang van kinderen in de zin van de Wet kinderopva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de tegemoetkoming van het Rijk die ouders kunnen aanvragen als gedeeltelijke bijdrage in de kosten voor in het Landelijk Register Kinderopvang geregistreerde kinderopvang, indien zij voldoen aan de voorwaarden zoals gesteld in artikel 1.6 van de Wet kinderopva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Landelijk Register</text:p>
                      <text:p text:style-name="table_al">Kinderopvang (LRK)</text:p>
                    </table:table-cell>
                    <table:table-cell table:style-name="cell_frame_all" table:number-rows-spanned="1" table:number-columns-spanned="1">
                      <text:p text:style-name="table_al">het landelijk register kinderopvang, als bedoeld in artikel 1.1 van de Wet kinderopvang, waarin kinderopvangvoorzieningen zijn opgenomen die voldoen aan de wettelijke eisen</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uders</text:p>
                    </table:table-cell>
                    <table:table-cell table:style-name="cell_frame_all" table:number-rows-spanned="1" table:number-columns-spanned="1">
                      <text:p text:style-name="table_al">(pleeg)ouder(s) en/of verzorger(s) van een reguliere peuter of doelgroeppeuter</text:p>
                    </table:table-cell>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pedagogisch </text:p>
                      <text:p text:style-name="table_al">beleidsmedewerker</text:p>
                    </table:table-cell>
                    <table:table-cell table:style-name="cell_frame_all" table:number-rows-spanned="1" table:number-columns-spanned="1">
                      <text:p text:style-name="table_al">een pedagogisch beleidsmedewerker of –coach, met minimaal een afgeronde hbo-opleiding in de richting pedagogiek, van 18 jaar of ouder die werkzaam is bij een VE-kindercentrum en die zorgt voor de totstandkoming en implementatie van het pedagogische beleid en/of het coachen van pedagogische medewerkers bij de uitvoering van hun werkzaamheden voor voorschoolse educatie</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een in Altena woonachtig kind in de leeftijd van 2 tot 4 jaar</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eutermonitor</text:p>
                    </table:table-cell>
                    <table:table-cell table:style-name="cell_frame_all" table:number-rows-spanned="1" table:number-columns-spanned="1">
                      <text:p text:style-name="table_al">de Peutermonitor van Innovatie nul13 die data van de kinderopvangaanbieders, de JGZ en gemeente verzamelt, controleert en valideert, zodat de gemeente in overzichtelijke dashboards het bereik en de aanspraak op subsidie kan volg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peuteropvang</text:p>
                    </table:table-cell>
                    <table:table-cell table:style-name="cell_frame_all" table:number-rows-spanned="1" table:number-columns-spanned="1">
                      <text:p text:style-name="table_al">een kortdurend aanbod van kinderopvang, bijvoorbeeld in dagdelen, voor peuters van 2 tot 4 jaar op een kindercentrum</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reguliere kindplaats</text:p>
                    </table:table-cell>
                    <table:table-cell table:style-name="cell_frame_all" table:number-rows-spanned="1" table:number-columns-spanned="1">
                      <text:p text:style-name="table_al">een plaats in de peuteropvang van maximaal 8 uur per week, gedurende minimaal 40 en maximaal 52 weken per jaar, met een maximum van 320 uur per jaar, voor reguliere peuters in de leeftijd van 2 tot 4 jaar en voor doelgroeppeuters in de leeftijd van 2 tot 2,5 jaar </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reguliere peuter</text:p>
                    </table:table-cell>
                    <table:table-cell table:style-name="cell_frame_all" table:number-rows-spanned="1" table:number-columns-spanned="1">
                      <text:p text:style-name="table_al">een in Altena woonachtige peuter zonder VE-indica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toezichthouder als bedoeld in artikel 1.61 van de Wet kinderopvang</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n Vroegschoolse Educatie, inhoudende extra ondersteuning voor peuters met een achterstand in de Nederlandse taalontwikkeling, denk-rekenontwikkeling, sociaal-emotionele ontwikkeling en (psycho)motorische ontwikkeling in de voorschool en in de vroegschool</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VE-indicatie</text:p>
                    </table:table-cell>
                    <table:table-cell table:style-name="cell_frame_all" table:number-rows-spanned="1" table:number-columns-spanned="1">
                      <text:p text:style-name="table_al">een door de JGZ in Altena afgegeven verklaring voor een peuter die valt onder de door het college vastgestelde doelgroepdefinitie, zoals opgenomen in bijlage 1</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VE-kindplaats</text:p>
                    </table:table-cell>
                    <table:table-cell table:style-name="cell_frame_all" table:number-rows-spanned="1" table:number-columns-spanned="1">
                      <text:p text:style-name="table_al">een plaats op een VE-kindercentrum van maximaal 16 uur per week gedurende minimaal 40 en maximaal 52 weken per jaar, met een maximum van 640 uur per jaar, waarbij het aanbod is verspreid over minimaal 3 dagen per week en maximaal 6 uur per dag, voor doelgroeppeuters tussen 2,5 en 4 jaa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VE-kindercentrum</text:p>
                    </table:table-cell>
                    <table:table-cell table:style-name="cell_frame_all" table:number-rows-spanned="1" table:number-columns-spanned="1">
                      <text:p text:style-name="table_al">kindercentrum gevestigd in de gemeente Altena dat voldoet aan de eisen uit de Wet kinderopvang, Wet innovatie en kwaliteit kinderopvang en het Besluit basisvoorwaarden kwaliteit voorschoolse educatie, en als zodanig geregistreerd staat in het LRK</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VE-kindercentrum in oprichting</text:p>
                    </table:table-cell>
                    <table:table-cell table:style-name="cell_frame_all" table:number-rows-spanned="1" table:number-columns-spanned="1">
                      <text:p text:style-name="table_al">een kindercentrum, waar een (toekomstig) houder wil starten met VE, dat nog niet als VE-kindercentrum geregistreerd staat in het LRK</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VE-uurtarief</text:p>
                    </table:table-cell>
                    <table:table-cell table:style-name="cell_frame_all" table:number-rows-spanned="1" table:number-columns-spanned="1">
                      <text:p text:style-name="table_al">vergoeding per uur voor een VE-kindplaats, ten bedrage van </text:p>
                      <text:p text:style-name="table_al">€ 12,02 voor het jaar 2024, welk bedrag met ingang van 1 januari 2025 jaarlijks wordt verhoogd met hetzelfde bedrag waarmee het ministerie van Sociale Zaken en Werkgelegenheid het fiscaal maximum uurtarief verhoogd voor het desbetreffende jaar</text:p>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verklaring geen recht op kinderopvangtoeslag</text:p>
                    </table:table-cell>
                    <table:table-cell table:style-name="cell_frame_all" table:number-rows-spanned="1" table:number-columns-spanned="1">
                      <text:p text:style-name="table_al">het door de ouders ingevulde en ondertekende gemeentelijke formulier waarin zij verklaren geen recht te hebben op kinderopvangtoeslag als bedoeld in artikel 1.1 van de Wet kinderopvang</text:p>
                    </table:table-cell>
                  </table:table-row>
                  <table:table-row table:style-name="row">
                    <table:table-cell table:style-name="cell_frame_all" table:number-rows-spanned="1" table:number-columns-spanned="1">
                      <text:p text:style-name="table_al">ff.</text:p>
                    </table:table-cell>
                    <table:table-cell table:style-name="cell_frame_all" table:number-rows-spanned="1" table:number-columns-spanned="1">
                      <text:p text:style-name="table_al">VNG-adviestabel</text:p>
                    </table:table-cell>
                    <table:table-cell table:style-name="cell_frame_all" table:number-rows-spanned="1" table:number-columns-spanned="1">
                      <text:p text:style-name="table_al">een jaarlijks door de VNG opgesteld overzicht met adviesbedragen voor de inkomensafhankelijke ouderbijdrage, gebaseerd op de landelijke kinderopvangtoeslagtabel voor het desbetreffende jaar</text:p>
                    </table:table-cell>
                  </table:table-row>
                  <table:table-row table:style-name="row">
                    <table:table-cell table:style-name="cell_frame_all" table:number-rows-spanned="1" table:number-columns-spanned="1">
                      <text:p text:style-name="table_al">gg.</text:p>
                    </table:table-cell>
                    <table:table-cell table:style-name="cell_frame_all" table:number-rows-spanned="1" table:number-columns-spanned="1">
                      <text:p text:style-name="table_al">VVE-programma</text:p>
                    </table:table-cell>
                    <table:table-cell table:style-name="cell_frame_all" table:number-rows-spanned="1" table:number-columns-spanned="1">
                      <text:p text:style-name="table_al">een programma waarin op een gestructureerde en samenhangende wijze de ontwikkeling van kinderen wordt gestimuleerd op het gebied van rekenen, taal, motoriek, en sociaal-emotionele ontwikkeling voor zover dit programma is opgenomen in de databank Effectieve Jeugdinterventies van het Nederlands Jeugd Instituut (NJI)</text:p>
                    </table:table-cell>
                  </table:table-row>
                
              </table:table>
            <text:p text:style-name="table_bottom"/></text:section></draw:text-box></draw:frame></text:p>
              </text:list-item>
              <text:list-item text:style-override="id1-3-2-2-1-3">
                <text:number>2.</text:number>
                <text:p text:style-name="al">Voor zover niet anders bepaald, hebben begrippen in deze subsidieregeling dezelfde betekenis als in de Wet kinderopv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 van deze subsidieregeling</text:p>
            <text:p text:style-name="al">Deze subsidieregeling heeft als doel om peuteropvang en voorschoolse educatie te realiseren, zodat peuters van 2 tot 4 jaar in de gemeente Altena gelijke- en optimale ontwikkelingskansen geboden kunnen worden.</text:p>
          </text:section>
          <text:section text:name="artikel_id1-3-2-2-4" text:style-name="artikel">
            <text:p text:style-name="artikel_kop_titel"><text:span text:style-name="artikel_kop_label">Artikel</text:span> <text:span text:style-name="artikel_kop_nr">4.</text:span> Activiteiten die voor subsidie in aanmerking komen en subsidiabele periode</text:p>
            <text:p text:style-name="al">
            <text:span text:style-name="nadrukvet">A. Startsubsidie</text:span>
          </text:p>
            <text:list text:style-name="id1-3-2-2-4-3">
              <text:list-item text:style-override="id1-3-2-2-4-3-1">
                <text:number>1.</text:number>
                <text:p text:style-name="al">Startsubsidie kan uitsluitend eenmalig per VE-kindercentrum in oprichting worden verstrekt voor de in lid 2 genoemde activiteiten, mits die activiteiten noodzakelijk zijn voor het opstarten van VE, en met dien verstande dat dit op het desbetreffende VE-kindercentrum in oprichting resulteert in een daadwerkelijke bezetting van één of meer VE-kindplaatsen binnen een jaar na de beschikking tot subsidieverlening.</text:p>
              </text:list-item>
              <text:list-item text:style-override="id1-3-2-2-4-3-2">
                <text:number>2.</text:number>
                <text:p text:style-name="al">De activiteiten kunnen slechts betreffen:</text:p>
                <text:list text:style-name="id1-3-2-2-4-3-2-3">
                  <text:list-item text:style-override="id1-3-2-2-4-3-2-3-1">
                    <text:number>a.</text:number>
                    <text:p text:style-name="al">het kwalificeren van de beroepskrachten voor VE (bijv. werken met VVE-programma, VE-scholing, taalniveau 3F voor mondelinge- en leesvaardigheden, opbrengstgericht werken);</text:p>
                  </text:list-item>
                  <text:list-item text:style-override="id1-3-2-2-4-3-2-3-2">
                    <text:number>b.</text:number>
                    <text:p text:style-name="al">het aanschaffen en implementeren van een VVE-programma en daarbij behorende materialen; of </text:p>
                  </text:list-item>
                  <text:list-item text:style-override="id1-3-2-2-4-3-2-3-3">
                    <text:number>c.</text:number>
                    <text:p text:style-name="al">het aanschaffen en implementeren van een daarop aansluitend kindvolgsysteem voor het periodiek volgen van de ontwikkeling van peuters.</text:p>
                  </text:list-item>
                </text:list>
              </text:list-item>
              <text:list-item text:style-override="id1-3-2-2-4-3-3">
                <text:number>3.</text:number>
                <text:p text:style-name="al">Geen startsubsidie, als bedoeld in lid 1, wordt verleend indien er sprake is van het overnemen van een kindercentrum van een andere houder dat reeds als VE-kindercentrum geregistreerd staat in het LRK.</text:p>
              </text:list-item>
            </text:list>
            <text:p text:style-name="al">
            <text:span text:style-name="nadrukvet">B. Uitvoeringssubsidie</text:span>
          </text:p>
            <text:list text:style-name="id1-3-2-2-4-5">
              <text:list-item text:style-override="id1-3-2-2-4-5-1">
                <text:number>4.</text:number>
                <text:p text:style-name="al">Uitvoeringssubsidie kan uitsluitend per kalenderjaar worden verstrekt voor daadwerkelijk door peuters bezette reguliere kindplaatsen en VE-kindplaatsen op een (VE-)kindercentrum in de gemeente Altena ten behoeve van de volgende groepen peuters:</text:p>
                <text:list text:style-name="id1-3-2-2-4-5-1-3">
                  <text:list-item text:style-override="id1-3-2-2-4-5-1-3-1">
                    <text:number>a.</text:number>
                    <text:p text:style-name="al">reguliere peuters en doelgroeppeuters in de leeftijd van 2 tot 2,5 jaar die een reguliere kindplaats bezetten en waarvan de ouders aantoonbaar geen recht hebben op kinderopvangtoeslag. Voor een maximum aantal van 160 uur per half jaar;</text:p>
                  </text:list-item>
                  <text:list-item text:style-override="id1-3-2-2-4-5-1-3-2">
                    <text:number>b.</text:number>
                    <text:p text:style-name="al">reguliere peuters in de leeftijd van 2,5 tot 4 jaar waarvan de ouders aantoonbaar geen recht hebben op kinderopvangtoeslag. Voor een maximum aantal van 320 uur per kalenderjaar. </text:p>
                  </text:list-item>
                  <text:list-item text:style-override="id1-3-2-2-4-5-1-3-3">
                    <text:number>c.</text:number>
                    <text:p text:style-name="al">doelgroeppeuters in de leeftijd van 2,5 tot 4 jaar waarvan de ouders al dan niet recht hebben op kinderopvangtoeslag. Voor een maximum van 640 uur per kalenderjaar.</text:p>
                  </text:list-item>
                </text:list>
              </text:list-item>
              <text:list-item text:style-override="id1-3-2-2-4-5-2">
                <text:number>5.</text:number>
                <text:p text:style-name="al">Het college kan besluiten de uitvoeringssubsidie voor een VE-kindplaats van een doelgroeppeuter te verlengen tot maximaal 3 maanden na het bereiken van de leeftijd van 4 jaar, indien sprake is van een situatie waarin het wenselijk is dat het kind langer verblijft op het VE-kindercentrum en nog niet doorstroomt naar de basisschool.</text:p>
              </text:list-item>
            </text:list>
            <text:p text:style-name="al">
            <text:span text:style-name="nadrukvet">C. Subsidie inzet pedagogisch beleidsmedewerker </text:span>
          </text:p>
            <text:list text:style-name="id1-3-2-2-4-7">
              <text:list-item text:style-override="id1-3-2-2-4-7-1">
                <text:number>6.</text:number>
                <text:p text:style-name="al">Subsidie voor de inzet van een pedagogisch beleidsmedewerker in een VE-kindercentrum kan uitsluitend per kalenderjaar worden verstrekt voor het verhogen van de pedagogische kwaliteit, de totstandkoming en implementatie van pedagogische beleidsvoornemens of het coachen van pedagogisch medewerkers bij de uitvoering van hun werkzaamheden. </text:p>
              </text:list-item>
            </text:list>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Startsubsidie als bedoeld in artikel 4, lid 1, wordt uitsluitend verstrekt aan een (toekomstig) houder van het betreffende nieuwe VE-kindercentrum in oprichting. </text:p>
              </text:list-item>
              <text:list-item text:style-override="id1-3-2-2-5-3">
                <text:number>2.</text:number>
                <text:p text:style-name="al">Uitvoeringssubsidie als bedoeld in artikel 4, lid 4 en 5, wordt uitsluitend verstrekt aan een houder van een (VE-)kindercentrum.</text:p>
              </text:list-item>
              <text:list-item text:style-override="id1-3-2-2-5-4">
                <text:number>3.</text:number>
                <text:p text:style-name="al">Subsidie voor de inzet van een pedagogisch beleidsmedewerker als bedoeld in artikel 4, lid 6, wordt uitsluitend verstrekt aan een houder van een VE-kindercentrum.</text:p>
              </text:list-item>
            </text:list>
          </text:section>
          <text:section text:name="artikel_id1-3-2-2-6" text:style-name="artikel">
            <text:p text:style-name="artikel_kop_titel"><text:span text:style-name="artikel_kop_label">Artikel</text:span> <text:span text:style-name="artikel_kop_nr">6.</text:span> Voorwaarden en verplichtingen betreffende de houder</text:p>
            <text:p text:style-name="al">
            <text:span text:style-name="nadrukvet">A. Startsubsidie</text:span>
          </text:p>
            <text:list text:style-name="id1-3-2-2-6-3">
              <text:list-item text:style-override="id1-3-2-2-6-3-1">
                <text:number>1.</text:number>
                <text:p text:style-name="al">De (toekomstige) houder, die startsubsidie is verleend, zorgt ervoor dat op het desbetreffende VE-kindercentrum in oprichting het opstarten van VE resulteert in een daadwerkelijke bezetting van een of meer VE-kindplaatsen binnen een jaar na de beschikking tot subsidieverlening.</text:p>
              </text:list-item>
            </text:list>
            <text:p text:style-name="al">
            <text:span text:style-name="nadrukvet">B. Uitvoeringssubsidie</text:span>
          </text:p>
            <text:list text:style-name="id1-3-2-2-6-5">
              <text:list-item text:style-override="id1-3-2-2-6-5-1">
                <text:number>2.</text:number>
                <text:p text:style-name="al">De houder zorgt ervoor dat hij voldoet aan de volgende voorwaarden en verplichtingen met betrekking tot de uitvoering van peuteropvang:</text:p>
                <text:list text:style-name="id1-3-2-2-6-5-1-3">
                  <text:list-item text:style-override="id1-3-2-2-6-5-1-3-1">
                    <text:number>a.</text:number>
                    <text:p text:style-name="al">de houder is verplicht te toetsen of ouders al dan niet recht hebben op kinderopvangtoeslag. Dit doet de houder aan de hand van de door de ouders ondertekende Verklaring geen recht op kinderopvangtoeslag in combinatie met een inkomensverklaring van beide ouders;</text:p>
                  </text:list-item>
                  <text:list-item text:style-override="id1-3-2-2-6-5-1-3-2">
                    <text:number>b.</text:number>
                    <text:p text:style-name="al">de houder draagt er zorg voor dat ouders van peuters die tussen 1 januari en 30 juni van hetzelfde jaar geplaatst worden, de laatst beschikbare inkomensverklaring (max. 2 jaar oud) verstrekken. Voor peuters die tussen 1 juli en 31 december van hetzelfde jaar worden geplaatst, wordt de inkomensverklaring van het voorafgaande jaar gebruikt; </text:p>
                  </text:list-item>
                  <text:list-item text:style-override="id1-3-2-2-6-5-1-3-3">
                    <text:number>c.</text:number>
                    <text:p text:style-name="al">de houder bepaalt voor iedere reguliere- of doelgroeppeuter waarvan de ouders geen recht hebben op kinderopvangtoeslag, aan de hand van door de ouders te verstrekken actuele inkomensgegevens en de VNG-adviestabel, de hoogte van de inkomensafhankelijke ouderbijdrage;</text:p>
                  </text:list-item>
                  <text:list-item text:style-override="id1-3-2-2-6-5-1-3-4">
                    <text:number>d.</text:number>
                    <text:p text:style-name="al">de houder int zelf de ouderbijdragen van ouders die geen recht hebben op kinderopvangtoeslag en de houder is tevens verantwoordelijk voor het bijbehorende risico van niet-betalers;</text:p>
                  </text:list-item>
                  <text:list-item text:style-override="id1-3-2-2-6-5-1-3-5">
                    <text:number>e.</text:number>
                    <text:p text:style-name="al">indien het verwachte verzamelinkomen van ouders wijzigt ten opzichte van het verzamelinkomen dat is aangegeven op de inkomensverklaring van de ouders, dan dient de houder in zijn administratie deze verklaring aan te vullen met documenten waaruit de hoogte van het nieuwe verwachte verzamelinkomen blijkt. Dergelijke documenten zijn: salarisstrook, uitkeringsspecificatie, werkgeversverklaring, verklaring van schuldsanering, etc. Uit deze documenten blijkt dat de inkomenswijziging structureel is en ieder geval geldt voor de maand voorafgaand aan afname van een reguliere kindplaats of VE-kindplaats;</text:p>
                  </text:list-item>
                  <text:list-item text:style-override="id1-3-2-2-6-5-1-3-6">
                    <text:number>f.</text:number>
                    <text:p text:style-name="al">de houder is verplicht bij wijziging van het inkomen van de ouders de inkomensafhankelijke ouderbijdrage van bedoelde ouders aan te passen;</text:p>
                  </text:list-item>
                  <text:list-item text:style-override="id1-3-2-2-6-5-1-3-7">
                    <text:number>g.</text:number>
                    <text:p text:style-name="al">de houder houdt een administratie bij van de documenten aan de hand waarvan de inkomensafhankelijke ouderbijdrage van bedoelde ouders is bepaald;</text:p>
                  </text:list-item>
                  <text:list-item text:style-override="id1-3-2-2-6-5-1-3-8">
                    <text:number>h.</text:number>
                    <text:p text:style-name="al">de houder bewaart de documenten uit sub g. tot drie jaar na afloop van het kalenderjaar waarvoor de subsidie is verstrekt en stelt deze beschikbaar aan de gemeente als de gemeente hierop een controle wil uitvoeren;</text:p>
                  </text:list-item>
                  <text:list-item text:style-override="id1-3-2-2-6-5-1-3-9">
                    <text:number>i.</text:number>
                    <text:p text:style-name="al">de houder is verplicht om uiterlijk op de datum van de start van de te subsidiëren activiteiten op zijn website een overzicht van de geldende ouderbijdragen die voor het betreffende (VE-)kindercentrum gelden, per inkomensgroep en per type kindplaats te publiceren;</text:p>
                  </text:list-item>
                  <text:list-item text:style-override="id1-3-2-2-6-5-1-3-10">
                    <text:number>j.</text:number>
                    <text:p text:style-name="al">de houder is verplicht een aansluitovereenkomst af te sluiten met de leverancier van de Peutermonitor;</text:p>
                  </text:list-item>
                  <text:list-item text:style-override="id1-3-2-2-6-5-1-3-11">
                    <text:number>k.</text:number>
                    <text:p text:style-name="al">de houder is verplicht de volgende gegevens aan te leveren via de Peutermonitor:</text:p>
                    <text:list text:style-name="id1-3-2-2-6-5-1-3-11-3">
                      <text:list-item text:style-override="id1-3-2-2-6-5-1-3-11-3-1">
                        <text:number>i.</text:number>
                        <text:p text:style-name="al">voornaam van de peuter;</text:p>
                      </text:list-item>
                      <text:list-item text:style-override="id1-3-2-2-6-5-1-3-11-3-2">
                        <text:number>ii.</text:number>
                        <text:p text:style-name="al">achternaam van de peuter;</text:p>
                      </text:list-item>
                      <text:list-item text:style-override="id1-3-2-2-6-5-1-3-11-3-3">
                        <text:number>iii.</text:number>
                        <text:p text:style-name="al">geboortedatum van de peuter;</text:p>
                      </text:list-item>
                      <text:list-item text:style-override="id1-3-2-2-6-5-1-3-11-3-4">
                        <text:number>iv.</text:number>
                        <text:p text:style-name="al">postcode (zes tekens) van het woonadres van de peuter;</text:p>
                      </text:list-item>
                      <text:list-item text:style-override="id1-3-2-2-6-5-1-3-11-3-5">
                        <text:number>v.</text:number>
                        <text:p text:style-name="al">huisnummer van het woonadres van de peuter;</text:p>
                      </text:list-item>
                      <text:list-item text:style-override="id1-3-2-2-6-5-1-3-11-3-6">
                        <text:number>vi.</text:number>
                        <text:p text:style-name="al">huisnummertoevoeging van het woonadres van de peuter (indien van toepassing);</text:p>
                      </text:list-item>
                      <text:list-item text:style-override="id1-3-2-2-6-5-1-3-11-3-7">
                        <text:number>vii.</text:number>
                        <text:p text:style-name="al">woonplaats van de peuter;</text:p>
                      </text:list-item>
                      <text:list-item text:style-override="id1-3-2-2-6-5-1-3-11-3-8">
                        <text:number>viii.</text:number>
                        <text:p text:style-name="al">BSN van de peuter;</text:p>
                      </text:list-item>
                      <text:list-item text:style-override="id1-3-2-2-6-5-1-3-11-3-9">
                        <text:number>ix.</text:number>
                        <text:p text:style-name="al">naam van de locatie van het kindercentrum;</text:p>
                      </text:list-item>
                      <text:list-item text:style-override="id1-3-2-2-6-5-1-3-11-3-10">
                        <text:number>x.</text:number>
                        <text:p text:style-name="al">identificatiecode van het kindercentrum in het LRK;</text:p>
                      </text:list-item>
                      <text:list-item text:style-override="id1-3-2-2-6-5-1-3-11-3-11">
                        <text:number>xi.</text:number>
                        <text:p text:style-name="al">of het kindercentrum al dan niet is geregistreerd als VE-kindercentrum;</text:p>
                      </text:list-item>
                      <text:list-item text:style-override="id1-3-2-2-6-5-1-3-11-3-12">
                        <text:number>xii.</text:number>
                        <text:p text:style-name="al">startdatum van de peuter bij het kindercentrum;</text:p>
                      </text:list-item>
                      <text:list-item text:style-override="id1-3-2-2-6-5-1-3-11-3-13">
                        <text:number>xiii.</text:number>
                        <text:p text:style-name="al">(verwachte) einddatum van de peuter bij het kindercentrum;</text:p>
                      </text:list-item>
                      <text:list-item text:style-override="id1-3-2-2-6-5-1-3-11-3-14">
                        <text:number>xiv.</text:number>
                        <text:p text:style-name="al">of de peuter een indicatie heeft voor VE;</text:p>
                      </text:list-item>
                      <text:list-item text:style-override="id1-3-2-2-6-5-1-3-11-3-15">
                        <text:number>xv.</text:number>
                        <text:p text:style-name="al">aantal reguliere uren dat de peuter opvang heeft genoten in de betreffende maand, rekening houdend met het maximaal aantal uren volgens deze subsidieregeling;</text:p>
                      </text:list-item>
                      <text:list-item text:style-override="id1-3-2-2-6-5-1-3-11-3-16">
                        <text:number>xvi.</text:number>
                        <text:p text:style-name="al">aantal VE-uren dat de peuter opvang heeft genoten in de betreffende maand, rekening houdend met het maximaal aantal uren volgens deze subsidieregeling;</text:p>
                      </text:list-item>
                      <text:list-item text:style-override="id1-3-2-2-6-5-1-3-11-3-17">
                        <text:number>xvii.</text:number>
                        <text:p text:style-name="al">de hoeveelste peuter van het gezin in kinderopvang in het algemeen (hoeft enkel ingevuld te worden als ouders geen kinderopvangtoeslag kunnen aanvragen. Indien er meer kinderen van hetzelfde gezin naar de opvang gaan, is het kind met de meeste opvanguren het eerste kind);</text:p>
                      </text:list-item>
                      <text:list-item text:style-override="id1-3-2-2-6-5-1-3-11-3-18">
                        <text:number>xviii.</text:number>
                        <text:p text:style-name="al">het kwartaal van de aangeleverde data;</text:p>
                      </text:list-item>
                      <text:list-item text:style-override="id1-3-2-2-6-5-1-3-11-3-19">
                        <text:number>xix.</text:number>
                        <text:p text:style-name="al">de maand waarin de gegevens worden aangeleverd;</text:p>
                      </text:list-item>
                      <text:list-item text:style-override="id1-3-2-2-6-5-1-3-11-3-20">
                        <text:number>xx.</text:number>
                        <text:p text:style-name="al">of de ouders van de peuter al dan niet recht hebben op kinderopvangtoeslag;</text:p>
                      </text:list-item>
                      <text:list-item text:style-override="id1-3-2-2-6-5-1-3-11-3-21">
                        <text:number>xxi.</text:number>
                        <text:p text:style-name="al">het gezamenlijk toetsings- en verzamelinkomen van de ouders zoals dat vermeld wordt op de inkomensverklaring van de Belastingdienst (hoeft enkel ingevuld te worden als ouders geen kinderopvangtoeslag kunnen aanvragen).</text:p>
                      </text:list-item>
                    </text:list>
                  </text:list-item>
                  <text:list-item text:style-override="id1-3-2-2-6-5-1-3-12">
                    <text:number>l.</text:number>
                    <text:p text:style-name="al">de houder is verplicht om jaarlijks op 1 januari, 1 april, 1 juli en 1 oktober de actuele data van de gegevens, zoals benoemd onder k, te uploaden in de Peutermonitor. Binnen twee weken na de genoemde datums moet de actuele data geüpload zijn in de Peutermonitor. Zo nodig vindt er, naar aanleiding van de geüploade data, overleg plaats tussen gemeente en de houder; </text:p>
                  </text:list-item>
                  <text:list-item text:style-override="id1-3-2-2-6-5-1-3-13">
                    <text:number>m.</text:number>
                    <text:p text:style-name="al">de houder is verplicht gedurende de periode waarop subsidieverlening betrekking heeft zijn (VE-)kindercentrum volgens de geldende wettelijke eisen te exploiteren en te voldoen aan de bepaalde verplichtingen en voorwaarden in deze subsidieregeling;</text:p>
                  </text:list-item>
                  <text:list-item text:style-override="id1-3-2-2-6-5-1-3-14">
                    <text:number>n.</text:number>
                    <text:p text:style-name="al">indien, gedurende de periode waarop de subsidieverlening betrekking heeft, tijdens controle door de gemeente of toezichthouder blijkt dat het betreffende (VE-)kindercentrum niet voldoet aan de voorwaarden uit het Besluit basisvoorwaarden kwaliteit voorschoolse educatie, is de houder verplicht aantoonbare inspanningen te plegen om gedurende de subsidieperiode wel aan de voorwaarden te voldoen;</text:p>
                  </text:list-item>
                  <text:list-item text:style-override="id1-3-2-2-6-5-1-3-15">
                    <text:number>o.</text:number>
                    <text:p text:style-name="al">de houder is verplicht volledige medewerking te verlenen aan zijn inzageverplichting als bedoeld in artikel 13, lid 6;</text:p>
                  </text:list-item>
                  <text:list-item text:style-override="id1-3-2-2-6-5-1-3-16">
                    <text:number>p.</text:number>
                    <text:p text:style-name="al">de houder verschaft op verzoek informatie aan de gemeente, de toezichthouder, de JGZ, de Onderwijsinspectie, het Ministerie van Onderwijs, Cultuur en Wetenschap of aan andere (door het college) aangewezen instanties;</text:p>
                  </text:list-item>
                  <text:list-item text:style-override="id1-3-2-2-6-5-1-3-17">
                    <text:number>q.</text:number>
                    <text:p text:style-name="al">het college kan bij de subsidieverlening aanvullende verplichtingen opleggen die strekken tot verwezenlijking van het doel van de subsidie.</text:p>
                  </text:list-item>
                  <text:list-item text:style-override="id1-3-2-2-6-5-1-3-18">
                    <text:number>r.</text:number>
                    <text:p text:style-name="al">de houder zorgt voor een overdracht van gegevens over de ontwikkeling van de reguliere peuter, middels het volledig (digitaal) ingevulde “Overdrachtsformulier ‘van kinderopvang naar basisonderwijs’ gemeente Altena”, bij de doorstroom van de reguliere peuter naar de basisschool.</text:p>
                  </text:list-item>
                </text:list>
              </text:list-item>
              <text:list-item text:style-override="id1-3-2-2-6-5-2">
                <text:number>3.</text:number>
                <text:p text:style-name="al">De houder zorgt ervoor dat hij voldoet aan de volgende voorwaarden en verplichtingen met betrekking tot de uitvoering van VE:</text:p>
                <text:list text:style-name="id1-3-2-2-6-5-2-3">
                  <text:list-item text:style-override="id1-3-2-2-6-5-2-3-1">
                    <text:number>a.</text:number>
                    <text:p text:style-name="al">de houder is verplicht te voldoen aan de verplichtingen in het tweede lid;</text:p>
                  </text:list-item>
                  <text:list-item text:style-override="id1-3-2-2-6-5-2-3-2">
                    <text:number>b.</text:number>
                    <text:p text:style-name="al">de houder biedt op het betreffende VE-kindercentrum minimaal een aanbod aan van 960 uur VE per doelgroeppeuter tussen 2,5 en 4 jaar;</text:p>
                  </text:list-item>
                  <text:list-item text:style-override="id1-3-2-2-6-5-2-3-3">
                    <text:number>c.</text:number>
                    <text:p text:style-name="al">de houder is verplicht deel te nemen aan het periodiek gemeentelijk VE-overleg;</text:p>
                  </text:list-item>
                  <text:list-item text:style-override="id1-3-2-2-6-5-2-3-4">
                    <text:number>d.</text:number>
                    <text:p text:style-name="al">de houder werkt met een erkend integraal ontwikkelingsgericht programma dat is opgenomen in de databank Effectieve jeugdinterventies van het Nederlands Jeugdinstituut (NJi);</text:p>
                  </text:list-item>
                  <text:list-item text:style-override="id1-3-2-2-6-5-2-3-5">
                    <text:number>e.</text:number>
                    <text:p text:style-name="al">de houder werkt met een genormeerd kind- of ontwikkelvolgsysteem, zoals bijvoorbeeld KIJK, en draagt de gegevens vanuit dit systeem over aan de basisschool waar de peuter is aangemeld;</text:p>
                  </text:list-item>
                  <text:list-item text:style-override="id1-3-2-2-6-5-2-3-6">
                    <text:number>f.</text:number>
                    <text:p text:style-name="al">de houder houdt goed contact en werkt samen met één of meer basisscholen (warme overdracht en doorgaande leerlijn), de JGZ (vroegsignalering) en jeugdhulp;</text:p>
                  </text:list-item>
                  <text:list-item text:style-override="id1-3-2-2-6-5-2-3-7">
                    <text:number>g.</text:number>
                    <text:p text:style-name="al">de houder zorgt voor een warme overdracht van gegevens over de ontwikkeling van de doelgroeppeuter, middels het volledig (digitaal) ingevulde “Overdrachtsformulier ‘van kinderopvang naar basisonderwijs’ gemeente Altena”, bij de doorstroom van de doelgroeppeuter naar de basisschool;</text:p>
                  </text:list-item>
                  <text:list-item text:style-override="id1-3-2-2-6-5-2-3-8">
                    <text:number>h.</text:number>
                    <text:p text:style-name="al">de houder betrekt ouders in het kader van ouderbetrokkenheid.</text:p>
                  </text:list-item>
                </text:list>
              </text:list-item>
            </text:list>
            <text:p text:style-name="al">
            <text:span text:style-name="nadrukvet">C. Subsidie inzet pedagogisch beleidsmedewerker</text:span>
          </text:p>
            <text:list text:style-name="id1-3-2-2-6-7">
              <text:list-item text:style-override="id1-3-2-2-6-7-1">
                <text:number>4.</text:number>
                <text:p text:style-name="al">De houder van een VE-kindercentrum, die subsidie is verleend als bedoeld in artikel 4, lid 6, zorgt ervoor dat hij voldoet aan de volgende voorwaarden en verplichtingen met betrekking tot de inzet van een pedagogisch beleidsmedewerker:</text:p>
                <text:list text:style-name="id1-3-2-2-6-7-1-3">
                  <text:list-item text:style-override="id1-3-2-2-6-7-1-3-1">
                    <text:number>a.</text:number>
                    <text:p text:style-name="al">de pedagogisch beleidsmedewerker richt zich op het implementeren en/of uitvoeren van beleidsvoornemens gericht op de doorgaande zorg- en leerlijn, ouderbetrokkenheid, interne kwaliteitszorg, toeleiding en externe zorg;</text:p>
                  </text:list-item>
                  <text:list-item text:style-override="id1-3-2-2-6-7-1-3-2">
                    <text:number>b.</text:number>
                    <text:p text:style-name="al">de pedagogisch beleidsmedewerker coacht en instrueert pedagogisch medewerkers VE;</text:p>
                  </text:list-item>
                  <text:list-item text:style-override="id1-3-2-2-6-7-1-3-3">
                    <text:number>c.</text:number>
                    <text:p text:style-name="al">de pedagogisch beleidsmedewerker verricht pedagogische educatieve werkzaamheden voor de doelgroeppeuters;</text:p>
                  </text:list-item>
                  <text:list-item text:style-override="id1-3-2-2-6-7-1-3-4">
                    <text:number>d.</text:number>
                    <text:p text:style-name="al">de houder legt afspraken over de rollen en taken van de pedagogisch beleidsmedewerker, als bedoeld in of krachtens artikel 1.50 van de Wet kinderopvang, vast in het pedagogisch beleidsplan.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
            <text:span text:style-name="nadrukvet">A. Startsubsidie</text:span>
          </text:p>
            <text:list text:style-name="id1-3-2-2-7-3">
              <text:list-item text:style-override="id1-3-2-2-7-3-1">
                <text:number>1.</text:number>
                <text:p text:style-name="al">De eenmalige startsubsidie bedraagt 100% van de voor subsidie in aanmerking komende kosten zoals bepaald in lid 2 met een maximum van € 7.500,-- per VE-kindercentrum in oprichting.</text:p>
              </text:list-item>
              <text:list-item text:style-override="id1-3-2-2-7-3-2">
                <text:number>2.</text:number>
                <text:p text:style-name="al">Voor startsubsidie komen de redelijk te maken kosten in aanmerking die resteren na aftrek van bijdragen van derden en die naar het oordeel van het college noodzakelijk zijn voor uitvoering van de activiteiten als bedoeld in artikel 4 lid 1 en lid 2. </text:p>
              </text:list-item>
            </text:list>
            <text:p text:style-name="al">
            <text:span text:style-name="nadrukvet">B. Uitvoeringssubsidie</text:span>
          </text:p>
            <text:list text:style-name="id1-3-2-2-7-5">
              <text:list-item text:style-override="id1-3-2-2-7-5-1">
                <text:number>3.</text:number>
                <text:p text:style-name="al">De grondslag van de uitvoeringssubsidie is het aantal daadwerkelijk afgenomen uren per reguliere kindplaats en/of VE-kindplaats in het betreffende kalenderjaar waarbij de uitvoeringssubsidie als volgt wordt berekend:</text:p>
                <text:list text:style-name="id1-3-2-2-7-5-1-3">
                  <text:list-item text:style-override="id1-3-2-2-7-5-1-3-1">
                    <text:number>a.</text:number>
                    <text:p text:style-name="al">Peuters in de leeftijd van 2 tot 2,5 jaar:</text:p>
                    <text:p><draw:frame draw:style-name="lidiv"><draw:text-box ofo:max-width="15.3cm" ofo:min-height="1cm" ofo:min-width="5cm"><text:section text:name="table_id1-3-2-2-7-5-1-3-1-3" text:style-name="table"><text:p text:style-name="table_top"/>
                    <table:table table:style-name="tgroup">
                      <table:table-column table:style-name="id1-3-2-2-7-5-1-3-1-3-1-1"/>
                      <table:table-column table:style-name="id1-3-2-2-7-5-1-3-1-3-1-2"/>
                      <table:table-column table:style-name="id1-3-2-2-7-5-1-3-1-3-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Maximaal aantal uren en berekening uurtarief:</text:span>
                            </text:p>
                          </table:table-cell>
                        </table:table-row>
                        <table:table-row table:style-name="row">
                          <table:table-cell table:style-name="cell_frame_all" table:number-rows-spanned="1" table:number-columns-spanned="1">
                            <text:p text:style-name="table_al">Reguliere- en doelgroeppeuters</text:p>
                          </table:table-cell>
                          <table:table-cell table:style-name="cell_frame_all" table:number-rows-spanned="1" table:number-columns-spanned="1">
                            <text:p text:style-name="table_al">Ouders hebben <text:span text:style-name="nadrukvet">geen</text:span> recht op kinderopvangtoeslag</text:p>
                          </table:table-cell>
                          <table:table-cell table:style-name="cell_frame_all" table:number-rows-spanned="1" table:number-columns-spanned="1">
                            <text:p text:style-name="table_al">Fiscaal maximum uurtarief – inkomensafhankelijke ouderbijdrage</text:p>
                            <text:p text:style-name="table_al"/>
                            <text:p text:style-name="table_al">(maximaal 160 uur per half jaar)</text:p>
                          </table:table-cell>
                        </table:table-row>
                      
                    </table:table>
                  <text:p text:style-name="table_bottom"/></text:section></draw:text-box></draw:frame></text:p>
                  </text:list-item>
                  <text:list-item text:style-override="id1-3-2-2-7-5-1-3-2">
                    <text:number>b.</text:number>
                    <text:p text:style-name="al">Peuters in de leeftijd van 2,5 tot 4 jaar:</text:p>
                    <text:p><draw:frame draw:style-name="lidiv"><draw:text-box ofo:max-width="15.3cm" ofo:min-height="1cm" ofo:min-width="5cm"><text:section text:name="table_id1-3-2-2-7-5-1-3-2-3" text:style-name="table"><text:p text:style-name="table_top"/>
                    <table:table table:style-name="tgroup">
                      <table:table-column table:style-name="id1-3-2-2-7-5-1-3-2-3-1-1"/>
                      <table:table-column table:style-name="id1-3-2-2-7-5-1-3-2-3-1-2"/>
                      <table:table-column table:style-name="id1-3-2-2-7-5-1-3-2-3-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Maximaal aantal uren en berekening uurtarief:</text:span>
                            </text:p>
                          </table:table-cell>
                        </table:table-row>
                        <table:table-row table:style-name="row">
                          <table:table-cell table:style-name="cell_frame_all" table:number-rows-spanned="1" table:number-columns-spanned="1">
                            <text:p text:style-name="table_al">Reguliere peuters</text:p>
                          </table:table-cell>
                          <table:table-cell table:style-name="cell_frame_all" table:number-rows-spanned="1" table:number-columns-spanned="1">
                            <text:p text:style-name="table_al">Ouders hebben <text:span text:style-name="nadrukvet">geen</text:span> recht op kinderopvangtoeslag</text:p>
                          </table:table-cell>
                          <table:table-cell table:style-name="cell_frame_all" table:number-rows-spanned="1" table:number-columns-spanned="1">
                            <text:p text:style-name="table_al">Fiscaal maximum uurtarief – inkomensafhankelijke ouderbijdrage</text:p>
                            <text:p text:style-name="table_al"/>
                            <text:p text:style-name="table_al">(maximaal 320 uur per jaar)</text:p>
                          </table:table-cell>
                        </table:table-row>
                        <table:table-row table:style-name="row">
                          <table:table-cell table:style-name="cell_frame_all" table:number-rows-spanned="4" table:number-columns-spanned="1">
                            <text:p text:style-name="table_al">Doelgroeppeuters</text:p>
                          </table:table-cell>
                          <table:table-cell table:style-name="cell_frame_all" table:number-rows-spanned="2" table:number-columns-spanned="1">
                            <text:p text:style-name="table_al">Ouders hebben <text:span text:style-name="nadrukvet">geen</text:span> recht op kinderopvangtoeslag</text:p>
                          </table:table-cell>
                          <table:table-cell table:style-name="cell_frame_all" table:number-rows-spanned="1" table:number-columns-spanned="1">
                            <text:p text:style-name="table_al">Uurtarief vanaf 0<text:span text:style-name="sup">e</text:span> tot en met 8<text:span text:style-name="sup">e</text:span> uur per week:</text:p>
                            <text:p text:style-name="table_al">Het vastgestelde VE-uurtarief – inkomensafhankelijke ouderbijdrage.</text:p>
                            <text:p text:style-name="table_al"/>
                            <text:p text:style-name="table_al">(maximaal 320 uur per jaar)</text:p>
                          </table:table-cell>
                        </table:table-row>
                        <table:table-row table:style-name="row">
                          <table:table-cell table:style-name="cell_frame_all" table:number-rows-spanned="1" table:number-columns-spanned="1">
                            <text:p text:style-name="table_al">Uurtarief vanaf 9<text:span text:style-name="sup">e</text:span> tot en met 16<text:span text:style-name="sup">e</text:span> uur per week:</text:p>
                            <text:p text:style-name="table_al">Het vastgestelde VE-uurtarief.</text:p>
                            <text:p text:style-name="table_al"/>
                            <text:p text:style-name="table_al">(maximaal 320 uur per jaar)</text:p>
                          </table:table-cell>
                        </table:table-row>
                        <table:table-row table:style-name="row">
                          <table:table-cell table:style-name="cell_frame_all" table:number-rows-spanned="2" table:number-columns-spanned="1">
                            <text:p text:style-name="table_al">Ouders hebben <text:span text:style-name="nadrukvet">wel</text:span> recht op kinderopvangtoeslag</text:p>
                          </table:table-cell>
                          <table:table-cell table:style-name="cell_frame_all" table:number-rows-spanned="1" table:number-columns-spanned="1">
                            <text:p text:style-name="table_al">Uurtarief vanaf 0<text:span text:style-name="sup">e</text:span> tot en met 8<text:span text:style-name="sup">e</text:span> uur per week:</text:p>
                            <text:p text:style-name="table_al">Fiscaal maximum uurtarief – het vastgestelde VE-uurtarief.</text:p>
                            <text:p text:style-name="table_al"/>
                            <text:p text:style-name="table_al">(maximaal 320 uur per jaar)</text:p>
                          </table:table-cell>
                        </table:table-row>
                        <table:table-row table:style-name="row">
                          <table:table-cell table:style-name="cell_frame_all" table:number-rows-spanned="1" table:number-columns-spanned="1">
                            <text:p text:style-name="table_al">Uurtarief vanaf 9<text:span text:style-name="sup">e</text:span> tot en met 16<text:span text:style-name="sup">e</text:span> uur per week:</text:p>
                            <text:p text:style-name="table_al">Het vastgestelde VE-uurtarief.</text:p>
                            <text:p text:style-name="table_al"/>
                            <text:p text:style-name="table_al">(maximaal 320 uur per jaar)</text:p>
                          </table:table-cell>
                        </table:table-row>
                      
                    </table:table>
                  <text:p text:style-name="table_bottom"/></text:section></draw:text-box></draw:frame></text:p>
                  </text:list-item>
                  <text:list-item text:style-override="id1-3-2-2-7-5-1-3-3">
                    <text:number>c.</text:number>
                    <text:p text:style-name="al">Doelgroeppeuters in de leeftijd van 4 tot maximaal 4 jaar en 3 maanden:</text:p>
                    <text:p><draw:frame draw:style-name="lidiv"><draw:text-box ofo:max-width="15.3cm" ofo:min-height="1cm" ofo:min-width="5cm"><text:section text:name="table_id1-3-2-2-7-5-1-3-3-3" text:style-name="table"><text:p text:style-name="table_top"/>
                    <table:table table:style-name="tgroup">
                      <table:table-column table:style-name="id1-3-2-2-7-5-1-3-3-3-1-1"/>
                      <table:table-column table:style-name="id1-3-2-2-7-5-1-3-3-3-1-2"/>
                      <table:table-column table:style-name="id1-3-2-2-7-5-1-3-3-3-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Maximaal aantal uren en berekening uurtarief</text:span>:</text:p>
                          </table:table-cell>
                        </table:table-row>
                        <table:table-row table:style-name="row">
                          <table:table-cell table:style-name="cell_frame_all" table:number-rows-spanned="4" table:number-columns-spanned="1">
                            <text:p text:style-name="table_al">Doelgroeppeuters</text:p>
                          </table:table-cell>
                          <table:table-cell table:style-name="cell_frame_all" table:number-rows-spanned="2" table:number-columns-spanned="1">
                            <text:p text:style-name="table_al">Ouders hebben <text:span text:style-name="nadrukvet">geen</text:span> recht op kinderopvangtoeslag</text:p>
                          </table:table-cell>
                          <table:table-cell table:style-name="cell_frame_all" table:number-rows-spanned="1" table:number-columns-spanned="1">
                            <text:p text:style-name="table_al">Uurtarief vanaf 0<text:span text:style-name="sup">e</text:span> tot en met 8<text:span text:style-name="sup">e</text:span> uur per week:</text:p>
                            <text:p text:style-name="table_al">Het vastgestelde VE-uurtarief – inkomensafhankelijke ouderbijdrage.</text:p>
                            <text:p text:style-name="table_al"/>
                            <text:p text:style-name="table_al">(maximaal 80 uur in 3 maanden)</text:p>
                          </table:table-cell>
                        </table:table-row>
                        <table:table-row table:style-name="row">
                          <table:table-cell table:style-name="cell_frame_all" table:number-rows-spanned="1" table:number-columns-spanned="1">
                            <text:p text:style-name="table_al">Uurtarief vanaf 9<text:span text:style-name="sup">e</text:span> tot en met 16<text:span text:style-name="sup">e</text:span> uur per week:</text:p>
                            <text:p text:style-name="table_al">Het vastgestelde VE-uurtarief.</text:p>
                            <text:p text:style-name="table_al"/>
                            <text:p text:style-name="table_al">(maximaal 80 uur in 3 maanden)</text:p>
                          </table:table-cell>
                        </table:table-row>
                        <table:table-row table:style-name="row">
                          <table:table-cell table:style-name="cell_frame_all" table:number-rows-spanned="2" table:number-columns-spanned="1">
                            <text:p text:style-name="table_al">Ouders hebben <text:span text:style-name="nadrukvet">wel</text:span> recht op kinderopvangtoeslag</text:p>
                          </table:table-cell>
                          <table:table-cell table:style-name="cell_frame_all" table:number-rows-spanned="1" table:number-columns-spanned="1">
                            <text:p text:style-name="table_al">Uurtarief vanaf 0<text:span text:style-name="sup">e</text:span> tot en met 8<text:span text:style-name="sup">e</text:span> uur per week:</text:p>
                            <text:p text:style-name="table_al">Fiscaal maximum uurtarief – het vastgestelde VE-uurtarief.</text:p>
                            <text:p text:style-name="table_al"/>
                            <text:p text:style-name="table_al">(maximaal 80 uur in 3 maanden)</text:p>
                          </table:table-cell>
                        </table:table-row>
                        <table:table-row table:style-name="row">
                          <table:table-cell table:style-name="cell_frame_all" table:number-rows-spanned="1" table:number-columns-spanned="1">
                            <text:p text:style-name="table_al">Uurtarief vanaf 9<text:span text:style-name="sup">e</text:span> tot en met 16<text:span text:style-name="sup">e</text:span> uur per week:</text:p>
                            <text:p text:style-name="table_al">Het vastgestelde VE-uurtarief.</text:p>
                            <text:p text:style-name="table_al"/>
                            <text:p text:style-name="table_al">(maximaal 80 uur in 3 maanden)</text:p>
                          </table:table-cell>
                        </table:table-row>
                      
                    </table:table>
                  <text:p text:style-name="table_bottom"/></text:section></draw:text-box></draw:frame></text:p>
                  </text:list-item>
                </text:list>
              </text:list-item>
              <text:list-item text:style-override="id1-3-2-2-7-5-2">
                <text:number>4.</text:number>
                <text:p text:style-name="al">De gegevens uit de Peutermonitor zijn bepalend voor het bepalen van de hoogte van de subsidie op basis van de berekeningsgrondslag, als vermeld in lid 3.</text:p>
              </text:list-item>
            </text:list>
            <text:p text:style-name="al">
            <text:span text:style-name="nadrukvet">C. Subsidie inzet pedagogisch beleidsmedewerker </text:span>
          </text:p>
            <text:list text:style-name="id1-3-2-2-7-7">
              <text:list-item text:style-override="id1-3-2-2-7-7-1">
                <text:number>5.</text:number>
                <text:p text:style-name="al">De hoogte van de subsidie voor de inzet van de pedagogisch beleidsmedewerker wordt berekend door het aantal doelgroeppeuters op 1 januari van het betreffende kalenderjaar per VE-kindercentrum te vermenigvuldigen met tien uur x het uurtarief ter hoogte van de CAO Kinderopvang schaal 9, hoogste trede.</text:p>
              </text:list-item>
            </text:list>
          </text:section>
          <text:section text:name="artikel_id1-3-2-2-8" text:style-name="artikel">
            <text:p text:style-name="artikel_kop_titel"><text:span text:style-name="artikel_kop_label">Artikel</text:span> <text:span text:style-name="artikel_kop_nr">8.</text:span> De aanvraag tot subsidieverlening</text:p>
            <text:p text:style-name="al">
            <text:span text:style-name="nadrukvet">A. Startsubsidie</text:span>
          </text:p>
            <text:list text:style-name="id1-3-2-2-8-3">
              <text:list-item text:style-override="id1-3-2-2-8-3-1">
                <text:number>1.</text:number>
                <text:p text:style-name="al">De aanvraag om startsubsidie wordt ingediend door middel van een door het college vastgesteld aanvraagformulier en wordt, naast de gegevens zoals genoemd in artikel 6 van de Asv, vergezeld van een beschrijving en planning van de activiteiten, waaruit blijkt dat en wanneer voldaan wordt aan de eisen gesteld in artikel 4, lid 1 en lid 2 en artikel 6, lid 1.</text:p>
              </text:list-item>
            </text:list>
            <text:p text:style-name="al">
            <text:span text:style-name="nadrukvet">B. Uitvoeringssubsidie</text:span>
          </text:p>
            <text:list text:style-name="id1-3-2-2-8-5">
              <text:list-item text:style-override="id1-3-2-2-8-5-1">
                <text:number>2.</text:number>
                <text:p text:style-name="al">De aanvraag om uitvoeringssubsidie wordt ingediend door middel van een door het college vastgesteld aanvraagformulier en wordt, naast de gegevens zoals genoemd in artikel 6 van de Asv, vergezeld van een reële inschatting van het aantal door peuters bezette reguliere en VE-kindplaatsen per (VE-)kindercentrum in het komende kalenderjaar en een verklaring waarin de houder verklaart te zullen voldoen aan de eisen als bedoeld in artikel 6 lid 2, 3 en 4.</text:p>
              </text:list-item>
              <text:list-item text:style-override="id1-3-2-2-8-5-2">
                <text:number>3.</text:number>
                <text:p text:style-name="al">De aanvraag om uitvoeringssubsidie, voor de doelgroep zoals bepaald in artikel 4 lid 5, wordt ingediend bij het college door middel van het daartoe door het college vastgestelde aanvraagformulier. </text:p>
              </text:list-item>
            </text:list>
            <text:p text:style-name="al">
            <text:span text:style-name="nadrukvet">C. Subsidie inzet pedagogisch beleidsmedewerker </text:span>
          </text:p>
            <text:list text:style-name="id1-3-2-2-8-7">
              <text:list-item text:style-override="id1-3-2-2-8-7-1">
                <text:number>4.</text:number>
                <text:p text:style-name="al">De aanvraag om subsidie inzet pedagogisch beleidsmedewerker wordt ingediend door middel van het aanvraagformulier als bedoeld in lid 2. </text:p>
              </text:list-item>
            </text:list>
          </text:section>
          <text:section text:name="artikel_id1-3-2-2-9" text:style-name="artikel">
            <text:p text:style-name="artikel_kop_titel"><text:span text:style-name="artikel_kop_label">Artikel</text:span> <text:span text:style-name="artikel_kop_nr">9.</text:span> Aanvraagtermijn</text:p>
            <text:p text:style-name="al">
            <text:span text:style-name="nadrukvet">A. Startsubsidie</text:span>
          </text:p>
            <text:list text:style-name="id1-3-2-2-9-3">
              <text:list-item text:style-override="id1-3-2-2-9-3-1">
                <text:number>1.</text:number>
                <text:p text:style-name="al">De aanvraag om startsubsidie, als bedoeld in artikel 4, lid 1, wordt, in afwijking van artikel 7, lid 3, van de Asv, ingediend uiterlijk 12 weken voordat de aanvrager voornemens is te beginnen met de activiteiten zoals genoemd in artikel 4, lid 2.</text:p>
              </text:list-item>
            </text:list>
            <text:p text:style-name="al">
            <text:span text:style-name="nadrukvet">B. Uitvoeringssubsidie</text:span>
          </text:p>
            <text:list text:style-name="id1-3-2-2-9-5">
              <text:list-item text:style-override="id1-3-2-2-9-5-1">
                <text:number>2.</text:number>
                <text:p text:style-name="al">De aanvraag om uitvoeringssubsidie, als bedoeld in artikel 4, lid 4, wordt in afwijking van artikel 7, lid 1, van de Asv, ingediend uiterlijk 30 september voorafgaand aan het kalenderjaar waarop de aanvraag betrekking heeft.</text:p>
              </text:list-item>
              <text:list-item text:style-override="id1-3-2-2-9-5-2">
                <text:number>3.</text:number>
                <text:p text:style-name="al">De aanvraag om uitvoeringssubsidie, voor de doelgroep zoals bepaald in artikel 4 lid 5, wordt in afwijking van artikel 7, lid 1, van de Asv, uiterlijk ingediend als de desbetreffende doelgroeppeuter 3 jaar en 10 maanden oud is.</text:p>
              </text:list-item>
            </text:list>
            <text:p text:style-name="al">
            <text:span text:style-name="nadrukvet">C. Subsidie inzet pedagogisch beleidsmedewerker</text:span>
          </text:p>
            <text:list text:style-name="id1-3-2-2-9-7">
              <text:list-item text:style-override="id1-3-2-2-9-7-1">
                <text:number>4.</text:number>
                <text:p text:style-name="al">Voor de aanvraag om subsidie inzet pedagogisch beleidsmedewerker, geldt de aanvraagtermijn, als vermeld in lid 2. </text:p>
              </text:list-item>
            </text:list>
          </text:section>
          <text:section text:name="artikel_id1-3-2-2-10" text:style-name="artikel">
            <text:p text:style-name="artikel_kop_titel"><text:span text:style-name="artikel_kop_label">Artikel</text:span> <text:span text:style-name="artikel_kop_nr">10.</text:span> Beslistermijn en verantwoording</text:p>
            <text:p text:style-name="al">
            <text:span text:style-name="nadrukvet">A. Startsubsidie</text:span>
          </text:p>
            <text:list text:style-name="id1-3-2-2-10-3">
              <text:list-item text:style-override="id1-3-2-2-10-3-1">
                <text:number>1.</text:number>
                <text:p text:style-name="al">Op een tijdig en compleet ingediende aanvraag om startsubsidie als bedoeld in artikel 9, lid 1, beslist het college, in afwijking van artikel 8, lid 2, van de Asv, binnen 8 weken nadat de volledige aanvraag is ingediend.</text:p>
              </text:list-item>
            </text:list>
            <text:p text:style-name="al">
            <text:span text:style-name="nadrukvet">B. Uitvoeringssubsidie</text:span>
          </text:p>
            <text:list text:style-name="id1-3-2-2-10-5">
              <text:list-item text:style-override="id1-3-2-2-10-5-1">
                <text:number>2.</text:number>
                <text:p text:style-name="al">Op een tijdig en compleet ingediende aanvraag om uitvoeringssubsidie als bedoeld in artikel 9, lid 2, beslist het college, in afwijking van artikel 8, lid 1, van de Asv, uiterlijk op 1 december voorafgaand aan het kalenderjaar waarop de aanvraag betrekking heeft. </text:p>
              </text:list-item>
              <text:list-item text:style-override="id1-3-2-2-10-5-2">
                <text:number>3.</text:number>
                <text:p text:style-name="al">Op een tijdig en compleet ingediende aanvraag om uitvoeringssubsidie als bedoeld in artikel 9, lid 3, beslist het college, in afwijking van artikel 8, lid 1, van de Asv, binnen 8 weken nadat de volledige aanvraag is ingediend. </text:p>
              </text:list-item>
              <text:list-item text:style-override="id1-3-2-2-10-5-3">
                <text:number>4.</text:number>
                <text:p text:style-name="al">In afwijking van artikel 4:31 van de Awb vermeldt de beschikking tot subsidieverlening niet het bedrag van de subsidie of het bedrag waarop de subsidie ten hoogste kan worden vastgesteld.</text:p>
              </text:list-item>
            </text:list>
            <text:p text:style-name="al">
            <text:span text:style-name="nadrukvet">C. Subsidie inzet pedagogisch beleidsmedewerker</text:span>
          </text:p>
            <text:list text:style-name="id1-3-2-2-10-7">
              <text:list-item text:style-override="id1-3-2-2-10-7-1">
                <text:number>5.</text:number>
                <text:p text:style-name="al">Op een tijdig en compleet ingediende aanvraag om subsidie inzet pedagogisch beleidsmedewerker, is de beslistermijn genoemd in lid 2 van toepassing.</text:p>
              </text:list-item>
            </text:list>
          </text:section>
          <text:section text:name="artikel_id1-3-2-2-11" text:style-name="artikel">
            <text:p text:style-name="artikel_kop_titel"><text:span text:style-name="artikel_kop_label">Artikel</text:span> <text:span text:style-name="artikel_kop_nr">11.</text:span> Aanvullende weigeringsgronden </text:p>
            <text:list text:style-name="id1-3-2-2-11-2">
              <text:list-item text:style-override="id1-3-2-2-11-2">
                <text:number>1.</text:number>
                <text:p text:style-name="al">Overeenkomstig artikel 9, lid 3, aanhef en onder g, van de Asv, kan subsidieverlening worden geweigerd indien:</text:p>
                <text:list text:style-name="id1-3-2-2-11-2-3">
                  <text:list-item text:style-override="id1-3-2-2-11-2-3-1">
                    <text:number>a.</text:number>
                    <text:p text:style-name="al">niet wordt voldaan aan het bepaalde in de artikelen 4, 5, 6 en 9 van deze subsidieregeling;</text:p>
                  </text:list-item>
                  <text:list-item text:style-override="id1-3-2-2-11-2-3-2">
                    <text:number>b.</text:number>
                    <text:p text:style-name="al">de aanvraag om subsidieverlening buiten de gestelde aanvraagtermijn wordt ingediend. </text:p>
                  </text:list-item>
                </text:list>
              </text:list-item>
              <text:list-item text:style-override="id1-3-2-2-11-3">
                <text:number>2.</text:number>
                <text:p text:style-name="al">Overeenkomstig artikel 9, lid 3, aanhef en onder g, van de Asv, kan subsidieverlening geheel of gedeeltelijk worden geweigerd indien er voor tenminste één van de vestigingen van de houder vanaf het moment van subsidieaanvraag tot het moment van subsidieverlening bestuursrechtelijke handhaving van kracht is of wordt.</text:p>
              </text:list-item>
            </text:list>
          </text:section>
          <text:section text:name="artikel_id1-3-2-2-12" text:style-name="artikel">
            <text:p text:style-name="artikel_kop_titel"><text:span text:style-name="artikel_kop_label">Artikel</text:span> <text:span text:style-name="artikel_kop_nr">12.</text:span> Bevoorschotting van de subsidie </text:p>
            <text:p text:style-name="al">
            <text:span text:style-name="nadrukvet">A Startsubsidie</text:span>
          </text:p>
            <text:list text:style-name="id1-3-2-2-12-3">
              <text:list-item text:style-override="id1-3-2-2-12-3-1">
                <text:number>1.</text:number>
                <text:p text:style-name="al">Conform artikel 13 lid 3 van de Asv wordt voor de startsubsidie een voorschot verstrekt ter hoogte van de verleende subsidie.</text:p>
              </text:list-item>
            </text:list>
            <text:p text:style-name="al">
            <text:span text:style-name="nadrukvet">B Uitvoeringssubsidie</text:span>
          </text:p>
            <text:list text:style-name="id1-3-2-2-12-5">
              <text:list-item text:style-override="id1-3-2-2-12-5-1">
                <text:number>2.</text:number>
                <text:p text:style-name="al">Bevoorschotting gebeurt in beginsel in de eerste week van ieder kwartaal van het betreffende kalenderjaar op basis van de door de houder geüploade kwartaalgegevens in de Peutermonitor van het voorgaande kwartaal. Indien de uitvoeringssubsidie wordt verlengd, loopt deze wijze van bevoorschotting onverminderd door. </text:p>
              </text:list-item>
              <text:list-item text:style-override="id1-3-2-2-12-5-2">
                <text:number>3.</text:number>
                <text:p text:style-name="al">In afwijking van het bepaalde in lid 2 wordt, indien er van de houder geen gegevens bekend zijn van het voorgaande kwartaal, bevoorschot op basis van het aantal peuters, van de verschillende doelgroepen zoals benoemd in artikel 4 lid 4, waar de houder een subsidieaanvraag voor doet. </text:p>
              </text:list-item>
              <text:list-item text:style-override="id1-3-2-2-12-5-3">
                <text:number>4.</text:number>
                <text:p text:style-name="al">In afwijking van het bepaalde in lid 2 en 3 wordt, indien de uitvoeringssubsidie minder dan € 10.000,-- bedraagt, een voorschot van 100% van de verleende subsidie verstrekt in de eerste maand van het betreffende kalenderjaar.</text:p>
              </text:list-item>
            </text:list>
            <text:p text:style-name="al">
            <text:span text:style-name="nadrukvet">C. Subsidie inzet pedagogisch beleidsmedewerker </text:span>
          </text:p>
            <text:list text:style-name="id1-3-2-2-12-7">
              <text:list-item text:style-override="id1-3-2-2-12-7-1">
                <text:number>5.</text:number>
                <text:p text:style-name="al">In de eerste week van het eerste kwartaal van het betreffende kalenderjaar wordt een voorschot verstrekt van 100% van de verleende subsidie. </text:p>
              </text:list-item>
            </text:list>
          </text:section>
          <text:section text:name="artikel_id1-3-2-2-13" text:style-name="artikel">
            <text:p text:style-name="artikel_kop_titel"><text:span text:style-name="artikel_kop_label">Artikel</text:span> <text:span text:style-name="artikel_kop_nr">13.</text:span> (Aanvraag) vaststelling en verantwoording van de subsidie</text:p>
            <text:p text:style-name="al">
            <text:span text:style-name="nadrukvet">A Startsubsidie</text:span>
          </text:p>
            <text:list text:style-name="id1-3-2-2-13-3">
              <text:list-item text:style-override="id1-3-2-2-13-3-1">
                <text:number>1.</text:number>
                <text:p text:style-name="al">Vaststelling van de startsubsidie vindt ambtshalve plaats binnen 13 weken nadat de bij de verleningsbeschikking verplichte inlichtingen zijn verstrekt doch in ieder geval binnen 13 weken nadat de termijn van een jaar na de beschikking tot subsidieverlening is verstreken.</text:p>
              </text:list-item>
            </text:list>
            <text:p text:style-name="al">
            <text:span text:style-name="nadrukvet">B Uitvoeringssubsidie</text:span>
          </text:p>
            <text:list text:style-name="id1-3-2-2-13-5">
              <text:list-item text:style-override="id1-3-2-2-13-5-1">
                <text:number>2.</text:number>
                <text:p text:style-name="al">Een aanvraag tot vaststelling van de uitvoeringssubsidie vindt plaats door het indienen van een door het college vastgesteld aanvraagformulier binnen de in de Asv genoemde termijnen. De eindverantwoording en vaststelling van de uitvoeringssubsidie vindt plaats overeenkomstig het bepaalde in de desbetreffende artikelen van de Asv en de Awb.</text:p>
              </text:list-item>
              <text:list-item text:style-override="id1-3-2-2-13-5-2">
                <text:number>3.</text:number>
                <text:p text:style-name="al">In afwijking van het bepaalde in lid 2 dient de subsidieontvanger, in afwijking van artikel 15 lid 1 van de Asv, bij uitvoeringssubsidies van € 50.000,-- en hoger een aanvraag tot vaststelling in te dienen door middel van een door het college vastgesteld aanvraagformulier binnen 13 weken na afloop van het kalenderjaar waarvoor subsidie is verleend.</text:p>
              </text:list-item>
              <text:list-item text:style-override="id1-3-2-2-13-5-3">
                <text:number>4.</text:number>
                <text:p text:style-name="al">In aanvulling op de verantwoordingseisen zoals opgenomen in de Asv en de Awb verstrekt de subsidieontvanger met een aanvraag tot vaststelling van de uitvoeringssubsidie de volgende gegevens:</text:p>
                <text:list text:style-name="id1-3-2-2-13-5-3-3">
                  <text:list-item text:style-override="id1-3-2-2-13-5-3-3-1">
                    <text:number>a.</text:number>
                    <text:p text:style-name="al">Peuters in de leeftijd van 2 tot 2,5 jaar:</text:p>
                  </text:list-item>
                  <text:list-item text:style-override="id1-3-2-2-13-5-3-3-2">
                    <text:number/>
                    <text:p text:style-name="al">per locatie en per maand het aantal reguliere- en doelgroeppeuters inclusief contractueel afgenomen uren (alleen voor ouders zonder recht op kinderopvangtoeslag).</text:p>
                  </text:list-item>
                  <text:list-item text:style-override="id1-3-2-2-13-5-3-3-3">
                    <text:number>b.</text:number>
                    <text:p text:style-name="al">Peuters in de leeftijd van 2,5 tot 4 jaar:</text:p>
                  </text:list-item>
                  <text:list-item text:style-override="id1-3-2-2-13-5-3-3-4">
                    <text:number/>
                    <text:p text:style-name="al">per locatie en per maand het aantal reguliere peuters (waarvan de ouders geen recht hebben op kinderopvangtoeslag) en doelgroeppeuters (uitgesplitst naar ouders met en zonder recht op kinderopvangtoeslag) inclusief contractueel afgenomen uren.</text:p>
                  </text:list-item>
                  <text:list-item text:style-override="id1-3-2-2-13-5-3-3-5">
                    <text:number>c.</text:number>
                    <text:p text:style-name="al">Doelgroeppeuters in de leeftijd van 4 tot maximaal 4 jaar en 3 maanden:</text:p>
                  </text:list-item>
                  <text:list-item text:style-override="id1-3-2-2-13-5-3-3-6">
                    <text:number/>
                    <text:p text:style-name="al">per locatie en per maand het aantal doelgroeppeuters inclusief contractueel afgenomen uren, uitgesplitst naar ouders met en zonder recht op kinderopvangtoeslag.</text:p>
                  </text:list-item>
                </text:list>
              </text:list-item>
              <text:list-item text:style-override="id1-3-2-2-13-5-4">
                <text:number>5.</text:number>
                <text:p text:style-name="al">Voor de te verstrekken gegevens, genoemd in lid 4, kan verwezen worden naar de uitkomsten van de Peutermonitor.</text:p>
              </text:list-item>
              <text:list-item text:style-override="id1-3-2-2-13-5-5">
                <text:number>6.</text:number>
                <text:p text:style-name="al">In aanvulling op leden 2, 3 en 4 geldt voor uitvoeringssubsidies dat het college bij de houder nadere gegevens kan opvragen om de rechtmatigheid van de subsidie te controleren. De houder is verplicht het college desgewenst daartoe inzage te geven in diens administratie betreffende onder meer:</text:p>
                <text:list text:style-name="id1-3-2-2-13-5-5-3">
                  <text:list-item text:style-override="id1-3-2-2-13-5-5-3-1">
                    <text:number>a.</text:number>
                    <text:p text:style-name="al">inkomensverklaringen of andere bewijzen met betrekking tot wijziging van de hoogte van het gezinsinkomen;</text:p>
                  </text:list-item>
                  <text:list-item text:style-override="id1-3-2-2-13-5-5-3-2">
                    <text:number>b.</text:number>
                    <text:p text:style-name="al">verklaringen Geen recht op kinderopvangtoeslag van ouders;</text:p>
                  </text:list-item>
                  <text:list-item text:style-override="id1-3-2-2-13-5-5-3-3">
                    <text:number>c.</text:number>
                    <text:p text:style-name="al">plaatsingsovereenkomsten van peuters waaruit aantal uren, type kindplaats, ouderbijdrage en start- en (verwachte) einddatum blijken;</text:p>
                  </text:list-item>
                  <text:list-item text:style-override="id1-3-2-2-13-5-5-3-4">
                    <text:number>d.</text:number>
                    <text:p text:style-name="al">VE-indicaties, afgegeven door het consultatiebureau, voor plaatsing van doelgroeppeuters;</text:p>
                  </text:list-item>
                  <text:list-item text:style-override="id1-3-2-2-13-5-5-3-5">
                    <text:number>e.</text:number>
                    <text:p text:style-name="al">documenten naar aanleiding van een aanvraag tot wijziging van de ouderbijdrage;</text:p>
                  </text:list-item>
                  <text:list-item text:style-override="id1-3-2-2-13-5-5-3-6">
                    <text:number>f.</text:number>
                    <text:p text:style-name="al">overige meldingen in wijziging in de inkomens- of gezinssituatie.</text:p>
                  </text:list-item>
                </text:list>
              </text:list-item>
              <text:list-item text:style-override="id1-3-2-2-13-5-6">
                <text:number>7.</text:number>
                <text:p text:style-name="al">Bij uitvoeringssubsidies tot en met € 10.000,-- vindt, in afwijking van de leden 2, 3, 4 en 6 de wijze van verstrekken en eindverantwoording, alsmede de vaststelling, plaats overeenkomstig het bepaalde in artikel 13 van de Asv en de Awb. </text:p>
              </text:list-item>
              <text:list-item text:style-override="id1-3-2-2-13-5-7">
                <text:number>8.</text:number>
                <text:p text:style-name="al">De vaststelling van de subsidie vindt plaats met toepassing van artikel 7. </text:p>
              </text:list-item>
            </text:list>
            <text:p text:style-name="al">
            <text:span text:style-name="nadrukvet">C. Subsidie inzet pedagogisch beleidsmedewerker </text:span>
          </text:p>
            <text:list text:style-name="id1-3-2-2-13-7">
              <text:list-item text:style-override="id1-3-2-2-13-7-1">
                <text:number>9.</text:number>
                <text:p text:style-name="al">Een aanvraag tot vaststelling van de subsidie inzet pedagogisch beleidsmedewerker van meer dan € 10.000,-- doch ten hoogste € 50.000,-- wordt ingediend overeenkomstig het bepaalde in lid 2 van dit artikel. Een aanvraag tot vaststelling van de subsidie inzet pedagogisch beleidsmedewerker van € 50.000,-- en meer wordt ingediend overeenkomstig het bepaalde in lid 3 van dit artikel. De aanvraag tot vaststelling bevat een verantwoording over het aantal doelgroeppeuters, volgens de Peutermonitor, op peildatum 1 januari van het betreffende kalenderjaar waarop de subsidievaststelling betrekking heeft. Dit overzicht dient als basis voor de definitieve afrekening van de financiering van de pedagogisch beleidsmedewerker.</text:p>
              </text:list-item>
              <text:list-item text:style-override="id1-3-2-2-13-7-2">
                <text:number>10.</text:number>
                <text:p text:style-name="al">Bij subsidies inzet pedagogisch beleidsmedewerker tot en met € 10.000,-- vindt, in afwijking van lid 9, de wijze van verstrekken en eindverantwoording, alsmede de vaststelling, plaats overeenkomstig het bepaalde in artikel 13 van de Asv en de Awb.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fwijken van een of meer bepalingen van deze subsidieregeling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Slot- en overgangsbepalingen</text:p>
            <text:list text:style-name="id1-3-2-2-15-2">
              <text:list-item text:style-override="id1-3-2-2-15-2">
                <text:number>1.</text:number>
                <text:p text:style-name="al">Deze subsidieregeling treedt in werking met ingang van de dag na bekendmaking.</text:p>
              </text:list-item>
              <text:list-item text:style-override="id1-3-2-2-15-3">
                <text:number>2.</text:number>
                <text:p text:style-name="al">De Subsidieregeling Peuteropvang en Voorschoolse Educatie Altena 2020 wordt ingetrokken. </text:p>
              </text:list-item>
              <text:list-item text:style-override="id1-3-2-2-15-4">
                <text:number>3.</text:number>
                <text:p text:style-name="al">Op subsidiebeschikkingen en besluiten die zijn genomen vóór het tijdstip van inwerkingtreding van deze subsidieregeling, blijft de Subsidieregeling Peuteropvang en Voorschoolse Educatie Altena 2020 van toepassing. </text:p>
              </text:list-item>
              <text:list-item text:style-override="id1-3-2-2-15-5">
                <text:number>4.</text:number>
                <text:p text:style-name="al">In afwijking van het bepaalde in artikel 9, lid 2 en 4 van deze regeling wordt een aanvraag, om uitvoeringsubsidie en subsidie inzet pedagogisch beleidsmedewerker voor het kalenderjaar 2024, ingediend op uiterlijk 30 november 2023. </text:p>
              </text:list-item>
              <text:list-item text:style-override="id1-3-2-2-15-6">
                <text:number>5.</text:number>
                <text:p text:style-name="al">In afwijking van het bepaalde in artikel 10, lid 2 en 5 van deze regeling beslist het college, op een tijdig en compleet ingediende aanvraag om uitvoeringssubsidie en subsidie inzet pedagogisch beleidsmedewerker voor het kalenderjaar 2024, op uiterlijk 31 december 2023.</text:p>
              </text:list-item>
              <text:list-item text:style-override="id1-3-2-2-15-7">
                <text:number>6.</text:number>
                <text:p text:style-name="al">Deze subsidieregeling wordt aangehaald als: </text:p>
              </text:list-item>
              <text:list-item text:style-override="id1-3-2-2-15-8">
                <text:number/>
                <text:p text:style-name="al">Subsidieregeling Peuteropvang en Voorschoolse Educatie gemeente Altena 2024.</text:p>
              </text:list-item>
            </text:list>
          </text:section>
        </text:section>
        <text:section text:name="regeling-sluiting_id1-3-2-3" text:style-name="regeling-sluiting">
          <text:section text:name="ondertekening_id1-3-2-3-1">
            <text:p><text:span text:style-name="functie">Aldus vastgesteld in de vergadering van 10 oktober 2023. </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R. van Wuijtswinkel </text:span></text:p>
            <text:p><text:span text:style-name="functie"/></text:p>
          </text:section>
          <text:section text:name="ondertekening_id1-3-2-3-4">
            <text:p><text:span text:style-name="functie"/></text:p>
            <text:p><text:span text:style-name="functie">de burgemeester,</text:span></text:p>
            <text:p><text:span text:style-name="functie"> drs. E.B.A. Lichtenberg MCM</text:span></text:p>
          </text:section>
        </text:section>
        <text:section text:name="bijlage_id1-3-2-4" text:style-name="bijlage">
          <text:p text:style-name="bijlage_top"/>
          <text:p text:style-name="hoofdstuk_kop"><text:span text:style-name="label">Bijlage</text:span> <text:span text:style-name="nr">1:</text:span> Doelgroepdefinitie </text:p>
          <text:p text:style-name="al"/>
          <text:p text:style-name="al">Burgemeester en wethouders zijn conform artikel 167 van de Wet op primair onderwijs verplicht om vast te stellen welke kinderen in aanmerking komen voor VE.</text:p>
          <text:p text:style-name="al"/>
          <text:p text:style-name="al">De definiëring van de doelgroep komt tot stand met de bevoegde gezagsorganen van scholen en de houders van kindercentra in de gemeente als bedoeld in de Wet kinderopvang. </text:p>
          <text:p text:style-name="al"/>
          <text:p text:style-name="al">Op basis hiervan zijn in het verleden in Werkendam, Wijk en Aalburg en Woudrichem afzonderlijke definities vastgesteld. Deze definities zijn geharmoniseerd tot één geheel.</text:p>
          <text:p text:style-name="al"/>
          <text:p text:style-name="al">Het college van de gemeente Altena stelt de volgende doelgroepdefinitie vast voor de gemeente Altena:</text:p>
          <text:p text:style-name="al">
          <text:span text:style-name="nadrukcur">Kinderen die voor voorschoolse educatie in aanmerking komen zijn peuters woonachtig in Altena tussen 2,5 en 4 jaar oud, die:</text:span>
        </text:p>
          <text:list text:style-name="id1-3-2-4-11">
            <text:list-item text:style-override="id1-3-2-4-11-1">
              <text:number>-</text:number>
              <text:p text:style-name="al">
              <text:span text:style-name="nadrukcur">door de Jeugdgezondheidszorg GGD West-Brabant geïndiceerd zijn met een achterstand in de spraak/taalontwikkeling, of hierop een significant risico lopen.</text:span>
            </text:p>
            </text:list-item>
            <text:list-item text:style-override="id1-3-2-4-11-2">
              <text:number>-</text:number>
              <text:p text:style-name="al">
              <text:span text:style-name="nadrukcur">door de Jeugdgezondheidszorg GGD West-Brabant geïndiceerd zijn met achterstand in de sociaal-emotionele ontwikkeling, of hierop een significant risico lopen.</text:span>
            </text:p>
            </text:list-item>
          </text:list>
          <text:p text:style-name="al">Deze definitie zal jaarlijks geëvalueerd worden in het VVE-overleg waarin de kinderopvangorganisaties, het onderwijs maar ook de GGD Jeugdgezondheidszorg en de bibliotheek zijn vertegenwoordigd.</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298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8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8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wet bestuursrecht]|[1.0:c:BWBR0005537&amp;g=2023-08-01</meta:user-defined>
    <meta:user-defined meta:name="DC.source">Wet op het primair onderwijs]|[1.0:c:BWBR0003420&amp;g=2023-10-11</meta:user-defined>
    <meta:user-defined meta:name="DC.source">Wet kinderopvang]|[1.0:c:BWBR0017017&amp;g=2023-06-20</meta:user-defined>
    <meta:user-defined meta:name="DC.source">Algemene subsidieverordening Altena 2019]|[https://lokaleregelgeving.overheid.nl/CVDR620178/1</meta:user-defined>
    <meta:user-defined meta:name="DCTERMS.alternative">Subsidieregeling Peuteropvang en Voorschoolse Educatie gemeente Altena 2024</meta:user-defined>
    <dc:language>nl</dc:language>
    <meta:user-defined meta:name="OVERHEIDop.locatietype/OVERHEIDop.gebiedsmarkering">Gemeente</meta:user-defined>
    <meta:user-defined meta:name="DC.title">Subsidieregeling Peuteropvang en Voorschoolse Educatie gemeente Altena 2024 met inbegrip van de daarbij behorende bijlage 1</meta:user-defined>
    <meta:user-defined meta:name="DCTERMS.W3CDTF/DCTERMS.available">2023-11-07</meta:user-defined>
    <meta:user-defined meta:name="DCTERMS.W3CDTF/OVERHEIDop.jaargang">2023</meta:user-defined>
    <meta:user-defined meta:name="OVERHEIDop.publicationIssue">472982</meta:user-defined>
    <meta:user-defined meta:name="OVERHEIDop.betreftRegeling">CVDR702856_1</meta:user-defined>
    <meta:user-defined meta:name="xs:date/OVERHEIDop.startdatum">2023-11-08</meta:user-defined>
    <meta:user-defined meta:name="OVERHEIDop.GmbID/DC.identifier">gmb-2023-472982</meta:user-defined>
    <meta:user-defined meta:name="OVERHEIDop.versieInformatie"/>
  </office:meta>
</office:document-meta>
</file>