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organiseren van Karnaval Festival 2024, Pijnendijk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ijnendijk Moergestel</text:span>, het organiseren van Karnaval Festival 2024. Zaaknummer 1013261, ingediend op 30-10-2023 (Activiteit; Handelen In Strijd Met Regels Ruimtelijke Ordening)</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72981</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981</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981</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13261</meta:user-defined>
    <meta:user-defined meta:name="DCTERMS.abstract">het organiseren van Karnaval Festival 2024</meta:user-defined>
    <dc:language>nl</dc:language>
    <meta:user-defined meta:name="OVERHEIDop.locatietype/OVERHEIDop.gebiedsmarkering">Vlak</meta:user-defined>
    <meta:user-defined meta:name="DC.title">Aangevraagde omgevingsvergunning, het organiseren van Karnaval Festival 2024, Pijnendijk Moergestel</meta:user-defined>
    <meta:user-defined meta:name="DCTERMS.W3CDTF/DCTERMS.available">2023-11-08</meta:user-defined>
    <meta:user-defined meta:name="DCTERMS.W3CDTF/OVERHEIDop.jaargang">2023</meta:user-defined>
    <meta:user-defined meta:name="OVERHEIDop.publicationIssue">472981</meta:user-defined>
    <meta:user-defined meta:name="OVERHEIDop.GmbID/DC.identifier">gmb-2023-472981</meta:user-defined>
    <meta:user-defined meta:name="OVERHEIDop.versieInformatie"/>
  </office:meta>
</office:document-meta>
</file>