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underke 16, 5404 PW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1-2023 een aanvraag omgevingsvergunning ontvangen.</text:p>
            <text:p text:style-name="common-al">Het betreft een aanvraag op locatie Vunderke 16, 5404 PW Uden met omschrijving "verleggen van de inrit".</text:p>
            <text:p text:style-name="common-al">De zaak is geregistreerd onder nummer 85238-2023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298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8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8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852382023</meta:user-defined>
    <meta:user-defined meta:name="DCTERMS.abstract">verleggen van de inrit</meta:user-defined>
    <dc:language>nl</dc:language>
    <meta:user-defined meta:name="OVERHEIDop.locatietype/OVERHEIDop.gebiedsmarkering">Punt</meta:user-defined>
    <meta:user-defined meta:name="DC.title">Ingediende aanvraag omgevingsvergunning Vunderke 16, 5404 PW Ud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980</meta:user-defined>
    <meta:user-defined meta:name="OVERHEIDop.GmbID/DC.identifier">gmb-2023-472980</meta:user-defined>
    <meta:user-defined meta:name="OVERHEIDop.versieInformatie"/>
  </office:meta>
</office:document-meta>
</file>