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Keent, Oude Maa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nt, Oude Maasweg 4</text:span>
          </text:p>
            <text:p text:style-name="common-al">
            <text:span text:style-name="nadrukvet">Nieuwjaarsbijeenkomst met kerstboomverbranding (12 / 13 januari 2024) (inclusief ontheffing wet milieubeheer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939</text:span>
          </text:p>
            <text:p text:style-name="common-al"/>
            <text:p text:style-name="common-al">De burgemeester heeft een evenementenvergunning verleend. Op 1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7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939</meta:user-defined>
    <meta:user-defined meta:name="DCTERMS.abstract">nieuwjaarsbijeenkomst met kerstboomverbranding (12 / 13 januari 2024) (inclusief ontheffing wet milieubehe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Keent, Oude Maasweg 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75</meta:user-defined>
    <meta:user-defined meta:name="OVERHEIDop.GmbID/DC.identifier">gmb-2023-472975</meta:user-defined>
    <meta:user-defined meta:name="OVERHEIDop.versieInformatie"/>
  </office:meta>
</office:document-meta>
</file>