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2841 Mispeleindsingel 75 te Tilburg, plaatsen van een dakopbouw en realiseren van een carport, verzonden 3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841 - B - Mispeleindsingel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97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7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7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2841 Mispeleindsingel 75 te Tilburg, plaatsen van een dakopbouw en realiseren van een carport, verzonden 3 november 2023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73</meta:user-defined>
    <meta:user-defined meta:name="OVERHEIDop.GmbID/DC.identifier">gmb-2023-472973</meta:user-defined>
    <meta:user-defined meta:name="OVERHEIDop.versieInformatie"/>
  </office:meta>
</office:document-meta>
</file>