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Carnaval Peperstraat 11 februari 2024 en 12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165</text:span>
          </text:p>
            <text:p text:style-name="common-al"/>
            <text:p text:style-name="common-al">De burgemeester heeft op 31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7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65</meta:user-defined>
    <meta:user-defined meta:name="DCTERMS.abstract">Carnaval Pep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Peperstraat 5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71</meta:user-defined>
    <meta:user-defined meta:name="OVERHEIDop.GmbID/DC.identifier">gmb-2023-472971</meta:user-defined>
    <meta:user-defined meta:name="OVERHEIDop.versieInformatie"/>
  </office:meta>
</office:document-meta>
</file>