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Bernhardweg (opstellen) Past. Feletstraat, Smits van Oijenweg, Oijense Bovendijk, Kleine Weide, Zr. Meche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(opstellen) Past. Feletstraat, Smits van Oijenweg, Oijense Bovendijk, Kleine Weide, Zr. Mechelinastraat, Dirk van Meerhemgaarde, Kloosterstraat en via Bernhardweg optocht verlaten.</text:span>
          </text:p>
            <text:p text:style-name="common-al">
            <text:span text:style-name="nadrukvet">Carnavalsoptocht Oijen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05</text:span>
          </text:p>
            <text:p text:style-name="common-al"/>
            <text:p text:style-name="common-al">De burgemeester heeft op 29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05</meta:user-defined>
    <meta:user-defined meta:name="DCTERMS.abstract">Carnavalsoptocht Oijen</meta:user-defined>
    <dc:language>nl</dc:language>
    <meta:user-defined meta:name="OVERHEIDop.locatietype/OVERHEIDop.gebiedsmarkering">Punt</meta:user-defined>
    <meta:user-defined meta:name="DC.title">Evenementenvergunning aangevraagd: Oijen, Bernhardweg (opstellen) Past. Feletstraat, Smits van Oijenweg, Oijense Bovendijk, Kleine Weide, Zr. Mecheli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66</meta:user-defined>
    <meta:user-defined meta:name="OVERHEIDop.GmbID/DC.identifier">gmb-2023-472966</meta:user-defined>
    <meta:user-defined meta:name="OVERHEIDop.versieInformatie"/>
  </office:meta>
</office:document-meta>
</file>