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voor huisvesting van tijdelijk personeel in het pand Fortweg 5A te Vlieland.</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nieuwe aanvraag voor een omgevingsvergunning ontvangen voor het onderdeel ‘Bouwen’ voor huisvesting van tijdelijk personeel in het pand Fortweg 5A te Vlieland.</text:p>
            <text:p text:style-name="common-al"/>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common-al"/>
            <text:p text:style-name="common-al">
            <text:span text:style-name="nadrukvet">Wanneer neemt de gemeente Vlieland een besluit over de aanvraag van de vergunning?</text:span>
          </text:p>
            <text:p text:style-name="common-al">De gemeente Vlieland heeft de aanvraag voor een vergunning ontvangen op 24 oktober 2023. De gemeente Vlieland neemt daarover waarschijnlijk uiterlijk 19 december 2023 een besluit. Als de vergunning wordt verleend, publiceert de gemeente Vliela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bellen met de gemeente Vlieland via het telefoonnummer 0562-452707 een mail sturen naar: bwt@vlieland.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7296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6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6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bouwen voor huisvesting van tijdelijk personeel in het pand Fortweg 5A te Vlieland.</meta:user-defined>
    <dc:language>nl</dc:language>
    <meta:user-defined meta:name="OVERHEIDop.locatietype/OVERHEIDop.gebiedsmarkering">Adres</meta:user-defined>
    <meta:user-defined meta:name="DC.title">Aanvraag bouwen voor huisvesting van tijdelijk personeel in het pand Fortweg 5A te Vlieland.</meta:user-defined>
    <meta:user-defined meta:name="DCTERMS.W3CDTF/DCTERMS.available">2023-11-07</meta:user-defined>
    <meta:user-defined meta:name="DCTERMS.W3CDTF/OVERHEIDop.jaargang">2023</meta:user-defined>
    <meta:user-defined meta:name="OVERHEIDop.publicationIssue">472965</meta:user-defined>
    <meta:user-defined meta:name="OVERHEIDop.GmbID/DC.identifier">gmb-2023-472965</meta:user-defined>
    <meta:user-defined meta:name="OVERHEIDop.versieInformatie"/>
  </office:meta>
</office:document-meta>
</file>