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Maren-Kessel, Leeuwkesgraaf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Leeuwkesgraaf 6</text:span>
          </text:p>
            <text:p text:style-name="common-al">
            <text:span text:style-name="nadrukvet">Wildse Winterfeesten 26 januari 2024 t/m 28 januari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0166</text:span>
          </text:p>
            <text:p text:style-name="common-al"/>
            <text:p text:style-name="common-al">De burgemeester heeft op 31 oktober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2962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96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96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0166</meta:user-defined>
    <meta:user-defined meta:name="DCTERMS.abstract">Wildse Winterfees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Maren-Kessel, Leeuwkesgraaf 6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2962</meta:user-defined>
    <meta:user-defined meta:name="OVERHEIDop.GmbID/DC.identifier">gmb-2023-472962</meta:user-defined>
    <meta:user-defined meta:name="OVERHEIDop.versieInformatie"/>
  </office:meta>
</office:document-meta>
</file>