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opslaghal aan Veldweg 1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Veldweg 16, 6075 NL Herkenbosch: het uitbreiden van een opslaghal. Ingekomen: 30 okto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95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opslaghal aan Veldweg 16 te Herkenbosc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51</meta:user-defined>
    <meta:user-defined meta:name="OVERHEIDop.GmbID/DC.identifier">gmb-2023-472951</meta:user-defined>
    <meta:user-defined meta:name="OVERHEIDop.versieInformatie"/>
  </office:meta>
</office:document-meta>
</file>