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LENGTEBEPERKING VRACHTAUTO’S CENTRUM GENEMUIDEN</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de gemeente Zwartewaterland,</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 </text:span>
          </text:p>
            <text:p text:style-name="al"/>
            <text:list text:style-name="id1-3-2-1-1-8">
              <text:list-item text:style-override="id1-3-2-1-1-8-1">
                <text:number>-</text:number>
                <text:p text:style-name="al">het historisch centrum van Genemuiden wordt gedefinieerd door het gebied ten westen van de Jan van Arkelstraat, Prinses Juliana straat, de Oosterkaai en de Buitenhaven. Aan de westkant wordt het gebied begrensd door het Waterkeringpad/Achterweg; </text:p>
              </text:list-item>
              <text:list-item text:style-override="id1-3-2-1-1-8-2">
                <text:number>- </text:number>
                <text:p text:style-name="al">de Oosterkaai, Greente, Blokhuisweg, Achterweg, Schoolstraat, Westerkaai, Veerweg, Pr. Julianastraat en Oosterbrugstraat toegang geven tot het historische centrum van Genemuiden en zich bevinden binnen de bebouwde kom van Genemuiden. De Veerweg, die leidt naar de pont van Genemuiden, bevindt zich buiten de bebouwde kom;</text:p>
              </text:list-item>
              <text:list-item text:style-override="id1-3-2-1-1-8-3">
                <text:number>- </text:number>
                <text:p text:style-name="al">de Oosterkaai, Greente, Blokhuisweg, Achterweg, Schoolstraat, Westerkaai, Veerweg, Pr. Julianastraat en Oosterbrugstraat onder het beheer van de gemeente Zwartewaterland vallen;</text:p>
              </text:list-item>
              <text:list-item text:style-override="id1-3-2-1-1-8-4">
                <text:number>-</text:number>
                <text:p text:style-name="al">de Oosterkaai, Greente, Blokhuisweg, Achterweg, Schoolstraat, Westerkaai, Veerweg, Pr. Julianastraat en Oosterbrugstraat wegen zijn als bedoeld in artikel 18, lid 1 onder d van de WVW 1994;</text:p>
              </text:list-item>
              <text:list-item text:style-override="id1-3-2-1-1-8-5">
                <text:number>-</text:number>
                <text:p text:style-name="al">gelet op dit artikel het college van burgemeester en wethouders van Zwartewaterland bevoegd is verkeersbesluiten te nemen voor de genoemde wegen;</text:p>
              </text:list-item>
              <text:list-item text:style-override="id1-3-2-1-1-8-6">
                <text:number>-</text:number>
                <text:p text:style-name="al">de bevoegdheid voor het nemen van verkeersbesluiten door het college van burgemeester en wethouders van Zwartewaterland is gemandateerd aan de eenheidsmanager Externe Dienstverlening;</text:p>
              </text:list-item>
              <text:list-item text:style-override="id1-3-2-1-1-8-7">
                <text:number>-</text:number>
                <text:p text:style-name="al">de Oosterkaai, Greente, Blokhuisweg, Achterweg, Schoolstraat, Westerkaai, Pr. Julianastraat en Oosterbrugstraat gecategoriseerd zijn als erftoegangsweg binnen de bebouwde kom en daarmee deel uitmaken van een verblijfsgebied;</text:p>
              </text:list-item>
              <text:list-item text:style-override="id1-3-2-1-1-8-8">
                <text:number>-</text:number>
                <text:p text:style-name="al">de Veerweg gecategoriseerd is als erftoegangsweg buiten de bebouwde kom en daarmee ook deel uitmaakt van een verblijfsgebied;</text:p>
              </text:list-item>
              <text:list-item text:style-override="id1-3-2-1-1-8-9">
                <text:number>-</text:number>
                <text:p text:style-name="al">de verkeersfunctie in een verblijfsgebied ondergeschikt is aan de verblijfsfunctie;</text:p>
              </text:list-item>
              <text:list-item text:style-override="id1-3-2-1-1-8-10">
                <text:number>-</text:number>
                <text:p text:style-name="al">er al meerdere malen meldingen en signalen zijn binnengekomen over het feit dat vrachtauto’s in het historisch centrum van Genemuiden zorgen voor schade aan lichtmasten en andere bouwconstructies zoals bijvoorbeeld de brug bij de Oosterbrugstraat;</text:p>
              </text:list-item>
              <text:list-item text:style-override="id1-3-2-1-1-8-11">
                <text:number>- </text:number>
                <text:p text:style-name="al">een vrachtauto een voertuig betreft dat gemaakt is voor het vervoeren van goederen en waarvan de maximaal toegestane massa inclusief laadvermogen meer dan 3.500 kilogram bedraagt; </text:p>
              </text:list-item>
              <text:list-item text:style-override="id1-3-2-1-1-8-12">
                <text:number>-</text:number>
                <text:p text:style-name="al">er gesprekken zijn gevoerd met de ondernemers in het centrum van Genemuiden, de concessiehouder van de veerdienst en andere belanghebbenden;</text:p>
              </text:list-item>
              <text:list-item text:style-override="id1-3-2-1-1-8-13">
                <text:number>-</text:number>
                <text:p text:style-name="al">hieruit is gebleken dat het bevoorraden door middel van vrachtauto’s met een grotere lengte dan 12 meter in de betreffende straten voor de meeste ondernemers in het centrum niet noodzakelijk is ofwel hier alternatieven voor bestaan;</text:p>
              </text:list-item>
              <text:list-item text:style-override="id1-3-2-1-1-8-14">
                <text:number>-</text:number>
                <text:p text:style-name="al">de verkeersveiligheid en leefbaarheid in het centrum van Genemuiden onder druk staat in verband met de aanwezigheid van relatief lange vrachtauto’s;</text:p>
              </text:list-item>
              <text:list-item text:style-override="id1-3-2-1-1-8-15">
                <text:number>-</text:number>
                <text:p text:style-name="al">het daarom wenselijk is om een lengtebeperking in te stellen voor vrachtauto’s die langer zijn dan 12 meter in het centrum van Genemuiden;<text:span text:style-name="nadrukcur"> NB: de lengtebeperking voor vrachtauto’s geldt niet voor de Jan van Arkelstraat</text:span>;</text:p>
              </text:list-item>
              <text:list-item text:style-override="id1-3-2-1-1-8-16">
                <text:number>-</text:number>
                <text:p text:style-name="al">om het klemrijden van vrachtauto’s te voorkomen ook in een aantal omliggende straten een lengtebeperking voor vrachtauto’s moet worden ingesteld;</text:p>
              </text:list-item>
              <text:list-item text:style-override="id1-3-2-1-1-8-17">
                <text:number>-</text:number>
                <text:p text:style-name="al">deze maatregel gerealiseerd kan worden door het plaatsen van verkeersbord C17 van bijlage 1 van het RVV 1990 op de bovengenoemde wegen inclusief een onderbord met daarop een symbool van een vrachtauto; </text:p>
              </text:list-item>
              <text:list-item text:style-override="id1-3-2-1-1-8-18">
                <text:number>-</text:number>
                <text:p text:style-name="al">dit bord formeel een geslotenverklaring betreft voor voertuigen en samenstellen van voertuigen die, met inbegrip van de lading, langer zijn dan 12 meter;</text:p>
              </text:list-item>
              <text:list-item text:style-override="id1-3-2-1-1-8-19">
                <text:number>-</text:number>
                <text:p text:style-name="al">door middel van het onderbord deze geslotenverklaring enkel voor vrachtauto’s van toepassing wordt verklaard;</text:p>
              </text:list-item>
              <text:list-item text:style-override="id1-3-2-1-1-8-20">
                <text:number>-</text:number>
                <text:p text:style-name="al">door het toepassen van deze maatregelen de verkeersveiligheid en leefbaarheid in het centrum van Genemuiden worden gewaarborgd; </text:p>
              </text:list-item>
              <text:list-item text:style-override="id1-3-2-1-1-8-21">
                <text:number>-</text:number>
                <text:p text:style-name="al">door het toepassen van deze maatregelen de kans op schade aan gebouwen, straatmeubilair etc. kleiner wordt; </text:p>
              </text:list-item>
              <text:list-item text:style-override="id1-3-2-1-1-8-22">
                <text:number>-</text:number>
                <text:p text:style-name="al">door het toepassen van deze maatregel doorgaand vrachtverkeer met een grotere lengte wordt geweerd en de verblijfsfunctie in het gebied wordt gestimuleerd;</text:p>
              </text:list-item>
              <text:list-item text:style-override="id1-3-2-1-1-8-23">
                <text:number>-</text:number>
                <text:p text:style-name="al">gelet op artikel 2 van de WVW 1994 de hiervoor genoemde verkeersmaatregelen strekken tot;</text:p>
                <text:list text:style-name="id1-3-2-1-1-8-23-3">
                  <text:list-item text:style-override="id1-3-2-1-1-8-23-3-1">
                    <text:number>1.</text:number>
                    <text:p text:style-name="al">het verzekeren van de veiligheid op de weg</text:p>
                  </text:list-item>
                  <text:list-item text:style-override="id1-3-2-1-1-8-23-3-2">
                    <text:number>2.</text:number>
                    <text:p text:style-name="al">het voorkomen of beperken van door het verkeer veroorzaakte overlast, hinder of schade alsmede de gevolgen voor het milieu, bedoeld in de Wet milieubeheer;</text:p>
                  </text:list-item>
                </text:list>
              </text:list-item>
            </text:list>
            <text:list text:style-name="id1-3-2-1-1-9">
              <text:list-item text:style-override="id1-3-2-1-1-9-1">
                <text:number>-</text:number>
                <text:p text:style-name="al">gelet op voorgaande overwegingen het zoveel mogelijk waarborgen van de vrijheid van het verkeer van ondergeschikt belang wordt geacht;</text:p>
              </text:list-item>
              <text:list-item text:style-override="id1-3-2-1-1-9-2">
                <text:number>- </text:number>
                <text:p text:style-name="al">bedrijven die aantoonbaar niet op een andere wijze dan met een langere vrachtauto dan 12 meter bediend kunnen worden, in aanmerking komen voor een ontheffing op de geslotenverklaring. In die ontheffing zal aangegeven wat voor de betreffende bestemming dan de maximale lengte voor een beleverend voertuig mag zijn;</text:p>
              </text:list-item>
              <text:list-item text:style-override="id1-3-2-1-1-9-3">
                <text:number>-</text:number>
                <text:p text:style-name="al">bewoners vanwege een verbouwing of een verhuizing tevens in aanmerking komen voor een ontheffing op de lengtebeperking;</text:p>
              </text:list-item>
              <text:list-item text:style-override="id1-3-2-1-1-9-4">
                <text:number>-</text:number>
                <text:p text:style-name="al">overeenkomstig artikel 24 van het BABW overleg is gevoerd met de verkeersadviseur van politie-eenheid Oost Nederland, district IJsselland, daartoe gemandateerd door de Korpschef;</text:p>
              </text:list-item>
              <text:list-item text:style-override="id1-3-2-1-1-9-5">
                <text:number>-</text:number>
                <text:p text:style-name="al">de verkeersadviseur heeft aangegeven geen bezwaar te hebben tegen de hiervoor benoemde verkeersmaatregel.</text:p>
                <text:p text:style-name="al"/>
              </text:list-item>
            </text:list>
            <text:p text:style-name="al">
            <text:span text:style-name="nadrukvet">Besluiten</text:span>
          </text:p>
            <text:list text:style-name="id1-3-2-1-1-11">
              <text:list-item text:style-override="id1-3-2-1-1-11-1">
                <text:number>1.</text:number>
                <text:p text:style-name="al">Door plaatsing van de borden C17 van bijlage 1 van het RVV 1990 en onderborden met daarop het symbool van een vrachtauto een geslotenverklaring voor vrachtauto’s en samenstellingen van vrachtauto’s in te stellen die, met inbegrip van de lading, langer zijn dan 12 meter op (een deel van) de Oosterkaai, Greente, Blokhuisweg, Achterweg, Schoolstraat, Westerkaai, Veerweg, Pr. Julianastraat en Oosterbrugstraat;</text:p>
              </text:list-item>
              <text:list-item text:style-override="id1-3-2-1-1-11-2">
                <text:number>2.</text:number>
                <text:p text:style-name="al">Het gebied waarvoor de lengtebeperking geldt is aangegeven in de onderstaande situatieschets. </text:p>
              </text:list-item>
            </text:list>
            <text:p text:style-name="al">Zie bijlage </text:p>
            <text:p text:style-name="al"> </text:p>
            <text:p text:style-name="al"/>
            <text:p text:style-name="al">Hasselt, 30 oktober 2023</text:p>
            <text:p text:style-name="al">Burgemeester en wethouders van Zwartewaterland,</text:p>
            <text:p text:style-name="al">Namens dezen,</text:p>
            <text:p text:style-name="al"/>
            <text:p text:style-name="al">Ivo Leijten</text:p>
            <text:p text:style-name="al">Eenheidsmanager Externe Dienstverlening</text:p>
            <text:p text:style-name="al"/>
            <text:p text:style-name="al">Publicatie </text:p>
            <text:p text:style-name="al">Bekendmaking van het verkeersbesluit geschiedt digitaal door publicatie in de Staatscourant van oktober (www.zoek.officielebekendmakingen.nl).</text:p>
            <text:p text:style-name="al"/>
            <text:p text:style-name="al">Bezwaar- of beroepsclausule</text:p>
            <text:p text:style-name="al"/>
            <text:p text:style-name="al">
            <text:span text:style-name="nadrukondlijn">Bent u het niet eens met dit besluit? Bel of mail eerst!</text:span> Bezwaar? Neem dan eerst contact op met de eenheid Externe Dienstverlen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College van burgemeester en wethouders van Zwartewaterland t.a.v. de secretaris van de bezwaarschriftencommissie Postbus 23 8060 AA Hasselt</text:p>
            <text:p text:style-name="al"/>
            <text:p text:style-name="al"> In uw bezwaarschrift geeft u aan waarom u het niet eens bent met het besluit. Of met het niet nemen van het besluit. Verder moet u in ieder geval vermelden: - uw naam, adres en telefoonnummer - de datum waarop u het bezwaarschrift schrijft - een omschrijving van het besluit waartegen u bezwaar maakt. U kunt ook een kopie meesturen, of het referentienummer van het besluit doorgeven - de reden voor uw bezwaar - uw handtekening</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 </text:p>
            <text:p text:style-name="al"/>
            <text:p text:style-name="al">
            <text:span text:style-name="nadrukondlijn">Hoorzitting </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 </text:p>
            <text:p text:style-name="al"/>
            <text:p text:style-name="al">
            <text:span text:style-name="nadrukondlijn">Uitstel van de gevolgen van het besluit waartegen u bezwaar maakt</text:span>  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294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4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4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LENGTEBEPERKING VRACHTAUTO’S CENTRUM GENEMUIDEN</meta:user-defined>
    <meta:user-defined meta:name="DCTERMS.W3CDTF/DCTERMS.available">2023-11-08</meta:user-defined>
    <meta:user-defined meta:name="OVERHEIDop.externeBijlage">Situatie tekening|exb-2023-52087</meta:user-defined>
    <meta:user-defined meta:name="DCTERMS.W3CDTF/OVERHEIDop.jaargang">2023</meta:user-defined>
    <meta:user-defined meta:name="OVERHEIDop.publicationIssue">472946</meta:user-defined>
    <meta:user-defined meta:name="OVERHEIDop.GmbID/DC.identifier">gmb-2023-472946</meta:user-defined>
    <meta:user-defined meta:name="OVERHEIDop.versieInformatie"/>
  </office:meta>
</office:document-meta>
</file>