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kantoren aan Stationsweg 90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Stationsweg 90, 6075 CD Herkenbosch: het uitbreiden van de bestaande kantoren. Ingekomen: 30 oktober 2023.</text:p>
            <text:p text:style-name="common-al"> 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.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9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staande kantoren aan Stationsweg 90 te Herkenbosch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44</meta:user-defined>
    <meta:user-defined meta:name="OVERHEIDop.GmbID/DC.identifier">gmb-2023-472944</meta:user-defined>
    <meta:user-defined meta:name="OVERHEIDop.versieInformatie"/>
  </office:meta>
</office:document-meta>
</file>