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eewoude 4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Reewoude 44, 6075 NK Herkenbosch: het kappen van een boom. Ingekomen: 30 okto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93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3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3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Reewoude 44 te Herkenbosc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31</meta:user-defined>
    <meta:user-defined meta:name="OVERHEIDop.GmbID/DC.identifier">gmb-2023-472931</meta:user-defined>
    <meta:user-defined meta:name="OVERHEIDop.versieInformatie"/>
  </office:meta>
</office:document-meta>
</file>