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onteren van diverse vlaggen aan Ketelhuis en hoofdgebouw, Almystraat 14 en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14 en 18 Oisterwijk</text:span>, het monteren van diverse vlaggen aan Ketelhuis en hoofdgebouw. Zaaknummer 1013448, ingediend op 01-11-2023 (Activiteit; Monumenten, Bouwen, Monument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9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448</meta:user-defined>
    <meta:user-defined meta:name="DCTERMS.abstract">het plaatsen van vlaggen</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het monteren van diverse vlaggen aan Ketelhuis en hoofdgebouw, Almystraat 14 en 18 Oisterwijk</meta:user-defined>
    <meta:user-defined meta:name="DCTERMS.W3CDTF/DCTERMS.available">2023-11-08</meta:user-defined>
    <meta:user-defined meta:name="DCTERMS.W3CDTF/OVERHEIDop.jaargang">2023</meta:user-defined>
    <meta:user-defined meta:name="OVERHEIDop.publicationIssue">472929</meta:user-defined>
    <meta:user-defined meta:name="OVERHEIDop.GmbID/DC.identifier">gmb-2023-472929</meta:user-defined>
    <meta:user-defined meta:name="OVERHEIDop.versieInformatie"/>
  </office:meta>
</office:document-meta>
</file>