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Kerstmarkt Nieuwleusen op 9 december 2023, Burg.Backxlaan 258 7711A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-11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4349</text:p>
            <text:p text:style-name="common-al">
            <text:span text:style-name="nadrukvet">Ingekomen:</text:span> 25-09-2023</text:p>
            <text:p text:style-name="common-al">
            <text:span text:style-name="nadrukvet">Locatie:</text:span> Burg.Backxlaan 258 7711AL Nieuwleusen</text:p>
            <text:p text:style-name="common-al">
            <text:span text:style-name="nadrukvet">Projectomschrijving:</text:span> het organiseren van Kerstmarkt Nieuwleusen op 9 december 2023</text:p>
            <text:p text:style-name="common-al">
            <text:span text:style-name="nadrukvet">Inzage</text:span>
          </text:p>
            <text:p text:style-name="common-al">Vanaf 3-11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92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4349</meta:user-defined>
    <meta:user-defined meta:name="DCTERMS.abstract">het organiseren van Kerstmarkt Nieuwleusen op 9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Kerstmarkt Nieuwleusen op 9 december 2023, Burg.Backxlaan 258 7711AL Nieuwleu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26</meta:user-defined>
    <meta:user-defined meta:name="OVERHEIDop.GmbID/DC.identifier">gmb-2023-472926</meta:user-defined>
    <meta:user-defined meta:name="OVERHEIDop.versieInformatie"/>
  </office:meta>
</office:document-meta>
</file>