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nieuwe pergola aan Wederik 14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Wederik 14, 6075 GH Herkenbosch: het plaatsen van een nieuwe pergola. Ingekomen: 29 oktober 2023. </text:p>
            <text:p text:style-name="common-al">Het maken van bezwaar is in dit stadium nog niet mogelijk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72923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2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2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nieuwe pergola aan Wederik 14 te Herkenbosch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923</meta:user-defined>
    <meta:user-defined meta:name="OVERHEIDop.GmbID/DC.identifier">gmb-2023-472923</meta:user-defined>
    <meta:user-defined meta:name="OVERHEIDop.versieInformatie"/>
  </office:meta>
</office:document-meta>
</file>