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zonnepark en het wijzigen van de bestemming aan Stationsstraat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Stationsstraat Montfort: het realiseren van een zonnepark en wijzigen van de bestemming. Ingekomen: 16 oktober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291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1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1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zonnepark en het wijzigen van de bestemming aan Stationsstraat te Montfor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915</meta:user-defined>
    <meta:user-defined meta:name="OVERHEIDop.GmbID/DC.identifier">gmb-2023-472915</meta:user-defined>
    <meta:user-defined meta:name="OVERHEIDop.versieInformatie"/>
  </office:meta>
</office:document-meta>
</file>