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werk of werkzaamheden verrichten en slopen en/of asbestverwijdering van de effluentleiding op het kadastrale perceel B1093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de onderdelen ‘Bouwen’, Werk of werkzaamheden uitvoeren’ en ‘Sloop en/of asbestverwijdering’ van de effluentleiding op het kadastrale perceel B1093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common-al"/>
            <text:p text:style-name="common-al">
            <text:span text:style-name="nadrukvet">Wanneer neemt de gemeente Vlieland een besluit over de aanvraag van de vergunning?</text:span>
          </text:p>
            <text:p text:style-name="common-al">De gemeente Vlieland heeft de aanvraag voor een vergunning ontvangen op 18 oktober 2023. De gemeente Vlieland neemt daarover waarschijnlijk uiterlijk 13 december 2023 een besluit. Als de vergunning wordt verleend, publiceert de gemeente Vliela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bellen met de gemeente Vlieland via het telefoonnummer 0562-452707 een mail sturen naar: bwt@vlie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291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1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1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Aanvraag bouwen, werk of werkzaamheden verrichten en slopen en/of asbestverwijdering van de effluentleiding op het kadastrale perceel B1093 te Vlieland.</meta:user-defined>
    <dc:language>nl</dc:language>
    <meta:user-defined meta:name="OVERHEIDop.locatietype/OVERHEIDop.gebiedsmarkering">Adres</meta:user-defined>
    <meta:user-defined meta:name="DC.title">Aanvraag bouwen, werk of werkzaamheden verrichten en slopen en/of asbestverwijdering van de effluentleiding op het kadastrale perceel B1093 te Vlieland</meta:user-defined>
    <meta:user-defined meta:name="DCTERMS.W3CDTF/DCTERMS.available">2023-11-07</meta:user-defined>
    <meta:user-defined meta:name="DCTERMS.W3CDTF/OVERHEIDop.jaargang">2023</meta:user-defined>
    <meta:user-defined meta:name="OVERHEIDop.publicationIssue">472913</meta:user-defined>
    <meta:user-defined meta:name="OVERHEIDop.GmbID/DC.identifier">gmb-2023-472913</meta:user-defined>
    <meta:user-defined meta:name="OVERHEIDop.versieInformatie"/>
  </office:meta>
</office:document-meta>
</file>