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166, 2811G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3 een aanvraag om een omgevingsvergunning ontvangen. Het gaat over het wijzigen van de gevels en vervangen van de dakpannen voor rieten dak op de locatie 's-Gravenbroekseweg 166, 2811GK Reeuwijk. De aanvraag is geregistreerd onder kenmerk 2023-0001723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9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2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broekseweg 166, 2811GK Reeuwijk</meta:user-defined>
    <meta:user-defined meta:name="DCTERMS.W3CDTF/DCTERMS.available">2023-11-07</meta:user-defined>
    <meta:user-defined meta:name="DCTERMS.W3CDTF/OVERHEIDop.jaargang">2023</meta:user-defined>
    <meta:user-defined meta:name="OVERHEIDop.publicationIssue">472911</meta:user-defined>
    <meta:user-defined meta:name="OVERHEIDop.GmbID/DC.identifier">gmb-2023-472911</meta:user-defined>
    <meta:user-defined meta:name="OVERHEIDop.versieInformatie"/>
  </office:meta>
</office:document-meta>
</file>