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roductieweg 1, het plaatsen van een tijdelijke accu pakket met een instandhoudingstermijn van maximaal 6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3 een omgevingsvergunning verleend voor het plaatsen van een tijdelijke accu pakket met een instandhoudingstermijn van maximaal 6 maanden, activiteit *1, op de locatie Productieweg 1. De vergunning heeft dossiernummer: 23Z0002347.</text:p>
            <text:p text:style-name="common-al"/>
            <text:p text:style-name="common-al">Ter inzage</text:p>
            <text:p text:style-name="common-al">De stukken liggen vanaf 15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9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7</meta:user-defined>
    <dc:language>nl</dc:language>
    <meta:user-defined meta:name="OVERHEIDop.locatietype/OVERHEIDop.gebiedsmarkering">Adres</meta:user-defined>
    <meta:user-defined meta:name="DC.title">Gemeente Zeewolde, verleende omgevingsvergunning, Productieweg 1, het plaatsen van een tijdelijke accu pakket met een instandhoudingstermijn van maximaal 6 maand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2903</meta:user-defined>
    <meta:user-defined meta:name="OVERHEIDop.GmbID/DC.identifier">gmb-2023-472903</meta:user-defined>
    <meta:user-defined meta:name="OVERHEIDop.versieInformatie"/>
  </office:meta>
</office:document-meta>
</file>