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erf 34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olenerf 34, 9617 BW, voor het plaatsen van een airco met een buitenunit, 25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2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erf 34 Harkstede aanvraag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29</meta:user-defined>
    <meta:user-defined meta:name="OVERHEIDop.GmbID/DC.identifier">gmb-2023-4729</meta:user-defined>
    <meta:user-defined meta:name="OVERHEIDop.versieInformatie"/>
  </office:meta>
</office:document-meta>
</file>