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Z2023-00000588, Plenkertstraat 15, 6301GK Valkenbu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november 2023 besloten om de beslistermijn voor de aanvraag met zaaknummer Z2023-00000588 op locatie Plenkertstraat 15, 6301GK Valkenburg te verlengen voor een periode van maximaal 6 weken. De aanvraag betreft het plaatsen van een handelsreclame en een uitblaaskanaal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info@valkenburg.nl of telefoonnummer 14 04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472897</text:span><text:line-break/><text:date style:data-style-name="dag" text:fixed="true" text:date-value="2023-11-07"/><text:line-break/><text:date style:data-style-name="jaar" text:fixed="true" text:date-value="2023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2897</text:span><text:date style:data-style-name="nicedate" text:fixed="true" text:date-value="2023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2897</text:span><text:date style:data-style-name="nicedate" text:fixed="true" text:date-value="2023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Valkenburg aan de Geu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3-00000588</meta:user-defined>
    <meta:user-defined meta:name="DCTERMS.abstract">Betreft: Beschikking verlenging beslistermijn op locatie Plenkertstraat 15, 6301GK Valkenburg</meta:user-defined>
    <dc:language>nl</dc:language>
    <meta:user-defined meta:name="OVERHEIDop.locatietype/OVERHEIDop.gebiedsmarkering">Punt</meta:user-defined>
    <meta:user-defined meta:name="DC.title">Kennisgeving verlenging beslistermijn Z2023-00000588, Plenkertstraat 15, 6301GK Valkenburg</meta:user-defined>
    <meta:user-defined meta:name="DCTERMS.W3CDTF/DCTERMS.available">2023-11-07</meta:user-defined>
    <meta:user-defined meta:name="DCTERMS.W3CDTF/OVERHEIDop.jaargang">2023</meta:user-defined>
    <meta:user-defined meta:name="OVERHEIDop.publicationIssue">472897</meta:user-defined>
    <meta:user-defined meta:name="OVERHEIDop.GmbID/DC.identifier">gmb-2023-472897</meta:user-defined>
    <meta:user-defined meta:name="OVERHEIDop.versieInformatie"/>
  </office:meta>
</office:document-meta>
</file>